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l_4%_por_fuentes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4">
            <text:p>Cod.Capí­tulo</text:p>
          </table:table-cell>
          <table:table-cell office:value-type="string" table:style-name="ce4">
            <text:p>Capí­tulo</text:p>
          </table:table-cell>
          <table:table-cell office:value-type="string" table:style-name="ce4">
            <text:p>Cod.SubCapitulo</text:p>
          </table:table-cell>
          <table:table-cell office:value-type="string" table:style-name="ce4">
            <text:p>SubCapitulo</text:p>
          </table:table-cell>
          <table:table-cell office:value-type="string" table:style-name="ce4">
            <text:p>Cod.Unidad Ejecutora</text:p>
          </table:table-cell>
          <table:table-cell office:value-type="string" table:style-name="ce4">
            <text:p>Unidad Ejecutora</text:p>
          </table:table-cell>
          <table:table-cell office:value-type="string" table:style-name="ce4">
            <text:p>Cod.Fuentes Financiamiento</text:p>
          </table:table-cell>
          <table:table-cell office:value-type="string" table:style-name="ce4">
            <text:p>Fuentes Financiamiento</text:p>
          </table:table-cell>
          <table:table-cell office:value-type="string" table:style-name="ce4">
            <text:p>Cod.Mes.Hist.Imputación</text:p>
          </table:table-cell>
          <table:table-cell office:value-type="string" table:style-name="ce4">
            <text:p>Mes.Hist.Imputación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res. Inicial</text:p>
          </table:table-cell>
          <table:table-cell office:value-type="string" table:style-name="ce4">
            <text:p>Pres. Vigente Aprobado</text:p>
          </table:table-cell>
          <table:table-cell office:value-type="string" table:style-name="ce4">
            <text:p>Devengado Aprobado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222712327108" table:style-name="ce3">
            <text:p>2.22712E+11</text:p>
          </table:table-cell>
          <table:table-cell office:value-type="float" office:value="222712327108" table:style-name="ce3">
            <text:p>2.22712E+11</text:p>
          </table:table-cell>
          <table:table-cell office:value-type="float" office:value="15585779266.15" table:style-name="ce3">
            <text:p>155857792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36709960" table:style-name="ce3">
            <text:p>-36709960</text:p>
          </table:table-cell>
          <table:table-cell office:value-type="float" office:value="15879010229.120001" table:style-name="ce3">
            <text:p>158790102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11278094.08" table:style-name="ce3">
            <text:p>149112780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68622956.67" table:style-name="ce3">
            <text:p>166686229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93600222.459999993" table:style-name="ce3">
            <text:p>-93600222.46</text:p>
          </table:table-cell>
          <table:table-cell office:value-type="float" office:value="17554933178.57" table:style-name="ce3">
            <text:p>175549331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1109124851.6700001" table:style-name="ce3">
            <text:p>-1109124852</text:p>
          </table:table-cell>
          <table:table-cell office:value-type="float" office:value="19073696486.169998" table:style-name="ce3">
            <text:p>190736964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85596113" table:style-name="ce3">
            <text:p>185596113</text:p>
          </table:table-cell>
          <table:table-cell office:value-type="float" office:value="185596113" table:style-name="ce3">
            <text:p>18559611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3406061210" table:style-name="ce3">
            <text:p>3406061210</text:p>
          </table:table-cell>
          <table:table-cell office:value-type="float" office:value="3406061210" table:style-name="ce3">
            <text:p>3406061210</text:p>
          </table:table-cell>
          <table:table-cell office:value-type="float" office:value="784827.33" table:style-name="ce3">
            <text:p>784827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27699.7699999996" table:style-name="ce3">
            <text:p>5727699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439000000" table:style-name="ce3">
            <text:p>-439000000</text:p>
          </table:table-cell>
          <table:table-cell office:value-type="float" office:value="871449.8" table:style-name="ce3">
            <text:p>87144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561228118.78999996" table:style-name="ce3">
            <text:p>-561228118.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599175745.53999996" table:style-name="ce3">
            <text:p>-599175745.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65659863" table:style-name="ce3">
            <text:p>65659863</text:p>
          </table:table-cell>
          <table:table-cell office:value-type="float" office:value="65659863" table:style-name="ce3">
            <text:p>6565986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830569217" table:style-name="ce3">
            <text:p>830569217</text:p>
          </table:table-cell>
          <table:table-cell office:value-type="float" office:value="830569217" table:style-name="ce3">
            <text:p>830569217</text:p>
          </table:table-cell>
          <table:table-cell office:value-type="float" office:value="35531664.740000002" table:style-name="ce3">
            <text:p>35531664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500867.34999999" table:style-name="ce3">
            <text:p>12150086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439000000" table:style-name="ce3">
            <text:p>439000000</text:p>
          </table:table-cell>
          <table:table-cell office:value-type="float" office:value="98994708.439999998" table:style-name="ce3">
            <text:p>98994708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681543.87" table:style-name="ce3">
            <text:p>111681543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481231463.66000003" table:style-name="ce3">
            <text:p>481231463.7</text:p>
          </table:table-cell>
          <table:table-cell office:value-type="float" office:value="96138047.790000007" table:style-name="ce3">
            <text:p>96138047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967739.75" table:style-name="ce3">
            <text:p>16996773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25525319859" table:style-name="ce3">
            <text:p>25525319859</text:p>
          </table:table-cell>
          <table:table-cell office:value-type="float" office:value="25525319859" table:style-name="ce3">
            <text:p>25525319859</text:p>
          </table:table-cell>
          <table:table-cell office:value-type="float" office:value="1947444370.8399999" table:style-name="ce3">
            <text:p>19474443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7833056.1300001" table:style-name="ce3">
            <text:p>19478330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1298678.75" table:style-name="ce3">
            <text:p>19412986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4312337.3800001" table:style-name="ce3">
            <text:p>19443123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78716336.33000001" table:style-name="ce3">
            <text:p>178716336.3</text:p>
          </table:table-cell>
          <table:table-cell office:value-type="float" office:value="2174101352.79" table:style-name="ce3">
            <text:p>21741013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370158578.53" table:style-name="ce3">
            <text:p>1370158579</text:p>
          </table:table-cell>
          <table:table-cell office:value-type="float" office:value="2143411873.52" table:style-name="ce3">
            <text:p>21434118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2156254.170000002" table:style-name="ce3">
            <text:p>32156254.17</text:p>
          </table:table-cell>
          <table:table-cell office:value-type="float" office:value="20871483.530000001" table:style-name="ce3">
            <text:p>20871483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2070781.59" table:style-name="ce3">
            <text:p>32070781.59</text:p>
          </table:table-cell>
          <table:table-cell office:value-type="float" office:value="10920401.939999999" table:style-name="ce3">
            <text:p>1092040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2105366.52" table:style-name="ce3">
            <text:p>32105366.52</text:p>
          </table:table-cell>
          <table:table-cell office:value-type="float" office:value="39801450.039999999" table:style-name="ce3">
            <text:p>39801450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2194462.859999999" table:style-name="ce3">
            <text:p>32194462.86</text:p>
          </table:table-cell>
          <table:table-cell office:value-type="float" office:value="22209284.670000002" table:style-name="ce3">
            <text:p>22209284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44377585.140000001" table:style-name="ce3">
            <text:p>44377585.14</text:p>
          </table:table-cell>
          <table:table-cell office:value-type="float" office:value="34653781.609999999" table:style-name="ce3">
            <text:p>34653781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40307110.28" table:style-name="ce3">
            <text:p>240307110.3</text:p>
          </table:table-cell>
          <table:table-cell office:value-type="float" office:value="24322401.989999998" table:style-name="ce3">
            <text:p>24322401.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322000000" table:style-name="ce3">
            <text:p>322000000</text:p>
          </table:table-cell>
          <table:table-cell office:value-type="float" office:value="322000000" table:style-name="ce3">
            <text:p>322000000</text:p>
          </table:table-cell>
          <table:table-cell office:value-type="float" office:value="13105497.869999999" table:style-name="ce3">
            <text:p>13105497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14146.84" table:style-name="ce3">
            <text:p>16214146.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88940.550000001" table:style-name="ce3">
            <text:p>20388940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74658.390000001" table:style-name="ce3">
            <text:p>22774658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2228118.79000001" table:style-name="ce3">
            <text:p>122228118.8</text:p>
          </table:table-cell>
          <table:table-cell office:value-type="float" office:value="33825846.649999999" table:style-name="ce3">
            <text:p>33825846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60000" table:style-name="ce3">
            <text:p>1260000</text:p>
          </table:table-cell>
          <table:table-cell office:value-type="float" office:value="38104618.530000001" table:style-name="ce3">
            <text:p>38104618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4671434579" table:style-name="ce3">
            <text:p>4671434579</text:p>
          </table:table-cell>
          <table:table-cell office:value-type="float" office:value="4671434579" table:style-name="ce3">
            <text:p>4671434579</text:p>
          </table:table-cell>
          <table:table-cell office:value-type="float" office:value="360296459.05000001" table:style-name="ce3">
            <text:p>36029645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108692.63" table:style-name="ce3">
            <text:p>19210869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500185.05000001" table:style-name="ce3">
            <text:p>36550018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950599.12" table:style-name="ce3">
            <text:p>20695059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148926.56999999" table:style-name="ce3">
            <text:p>36514892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396790.22000003" table:style-name="ce3">
            <text:p>53239679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2933499637" table:style-name="ce3">
            <text:p>2933499637</text:p>
          </table:table-cell>
          <table:table-cell office:value-type="float" office:value="2933499637" table:style-name="ce3">
            <text:p>2933499637</text:p>
          </table:table-cell>
          <table:table-cell office:value-type="float" office:value="127401251.84999999" table:style-name="ce3">
            <text:p>127401251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6709960" table:style-name="ce3">
            <text:p>36709960</text:p>
          </table:table-cell>
          <table:table-cell office:value-type="float" office:value="170453172.28" table:style-name="ce3">
            <text:p>17045317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825474.49000001" table:style-name="ce3">
            <text:p>20682547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597886.25" table:style-name="ce3">
            <text:p>21259788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1238079.38999999" table:style-name="ce3">
            <text:p>22123807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547868.86000001" table:style-name="ce3">
            <text:p>210547868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4729322" table:style-name="ce3">
            <text:p>14729322</text:p>
          </table:table-cell>
          <table:table-cell office:value-type="float" office:value="14729322" table:style-name="ce3">
            <text:p>1472932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1205" table:style-name="ce3">
            <text:p>10912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5718.8" table:style-name="ce3">
            <text:p>865718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33075000000" table:style-name="ce3">
            <text:p>33075000000</text:p>
          </table:table-cell>
          <table:table-cell office:value-type="float" office:value="33075000000" table:style-name="ce3">
            <text:p>33075000000</text:p>
          </table:table-cell>
          <table:table-cell office:value-type="float" office:value="3806664609.9200001" table:style-name="ce3">
            <text:p>38066646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79758815.6399999" table:style-name="ce3">
            <text:p>30797588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95855498.4699998" table:style-name="ce3">
            <text:p>38958554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2853117.4000001" table:style-name="ce3">
            <text:p>36728531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69334023.84999999" table:style-name="ce3">
            <text:p>169334023.9</text:p>
          </table:table-cell>
          <table:table-cell office:value-type="float" office:value="2969460106.5" table:style-name="ce3">
            <text:p>29694601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3969622.6999998" table:style-name="ce3">
            <text:p>37039696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785000000" table:style-name="ce3">
            <text:p>785000000</text:p>
          </table:table-cell>
          <table:table-cell office:value-type="float" office:value="785000000" table:style-name="ce3">
            <text:p>785000000</text:p>
          </table:table-cell>
          <table:table-cell office:value-type="float" office:value="38954238.560000002" table:style-name="ce3">
            <text:p>38954238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371278.899999999" table:style-name="ce3">
            <text:p>44371278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813878.140000001" table:style-name="ce3">
            <text:p>46813878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22552.609999999" table:style-name="ce3">
            <text:p>65922552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20469.980000004" table:style-name="ce3">
            <text:p>78020469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96574908.400000006" table:style-name="ce3">
            <text:p>96574908.4</text:p>
          </table:table-cell>
          <table:table-cell office:value-type="float" office:value="61003601.799999997" table:style-name="ce3">
            <text:p>6100360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5000000" table:style-name="ce3">
            <text:p>15000000</text:p>
          </table:table-cell>
          <table:table-cell office:value-type="float" office:value="15000000" table:style-name="ce3">
            <text:p>15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9842.1" table:style-name="ce3">
            <text:p>2259842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003.8" table:style-name="ce3">
            <text:p>31100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7318.81" table:style-name="ce3">
            <text:p>2237318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3666.34" table:style-name="ce3">
            <text:p>903666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3322.69" table:style-name="ce3">
            <text:p>893322.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554383.67" table:style-name="ce3">
            <text:p>1554383.67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2369.47" table:style-name="ce3">
            <text:p>1482369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1289953092" table:style-name="ce3">
            <text:p>11289953092</text:p>
          </table:table-cell>
          <table:table-cell office:value-type="float" office:value="11289953092" table:style-name="ce3">
            <text:p>1128995309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8187.2000000002" table:style-name="ce3">
            <text:p>2138187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341059186.51999998" table:style-name="ce3">
            <text:p>-341059186.5</text:p>
          </table:table-cell>
          <table:table-cell office:value-type="float" office:value="130602834.04000001" table:style-name="ce3">
            <text:p>1306028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842095.56999999" table:style-name="ce3">
            <text:p>30684209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32747349612" table:style-name="ce3">
            <text:p>2.32747E+11</text:p>
          </table:table-cell>
          <table:table-cell office:value-type="float" office:value="232747349612" table:style-name="ce3">
            <text:p>2.32747E+11</text:p>
          </table:table-cell>
          <table:table-cell office:value-type="float" office:value="13601979350.48" table:style-name="ce3">
            <text:p>136019793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29453067.389999" table:style-name="ce3">
            <text:p>155294530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020125559" table:style-name="ce3">
            <text:p>-2020125559</text:p>
          </table:table-cell>
          <table:table-cell office:value-type="float" office:value="13298286610.1" table:style-name="ce3">
            <text:p>132982866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84499329.799999" table:style-name="ce3">
            <text:p>183844993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6842234.84" table:style-name="ce3">
            <text:p>181168422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98022890.91" table:style-name="ce3">
            <text:p>168980228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80000000" table:style-name="ce3">
            <text:p>-180000000</text:p>
          </table:table-cell>
          <table:table-cell office:value-type="float" office:value="17525714827.23" table:style-name="ce3">
            <text:p>175257148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45723069" table:style-name="ce3">
            <text:p>-245723069</text:p>
          </table:table-cell>
          <table:table-cell office:value-type="float" office:value="17987586168.810001" table:style-name="ce3">
            <text:p>179875861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75697291.88" table:style-name="ce3">
            <text:p>-175697291.9</text:p>
          </table:table-cell>
          <table:table-cell office:value-type="float" office:value="15836598879.58" table:style-name="ce3">
            <text:p>1583659888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577438385.4200001" table:style-name="ce3">
            <text:p>-2577438385</text:p>
          </table:table-cell>
          <table:table-cell office:value-type="float" office:value="20880995907.709999" table:style-name="ce3">
            <text:p>208809959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014324270.39" table:style-name="ce3">
            <text:p>-1014324270</text:p>
          </table:table-cell>
          <table:table-cell office:value-type="float" office:value="21339105381.470001" table:style-name="ce3">
            <text:p>213391053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808101701.53" table:style-name="ce3">
            <text:p>-1808101702</text:p>
          </table:table-cell>
          <table:table-cell office:value-type="float" office:value="32138673777.27" table:style-name="ce3">
            <text:p>321386737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81152804" table:style-name="ce3">
            <text:p>81152804</text:p>
          </table:table-cell>
          <table:table-cell office:value-type="float" office:value="81152804" table:style-name="ce3">
            <text:p>8115280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7586742" table:style-name="ce3">
            <text:p>-7586742</text:p>
          </table:table-cell>
          <table:table-cell office:value-type="float" office:value="73566061.599999994" table:style-name="ce3">
            <text:p>7356606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104249225" table:style-name="ce3">
            <text:p>110424922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471721073" table:style-name="ce3">
            <text:p>2471721073</text:p>
          </table:table-cell>
          <table:table-cell office:value-type="float" office:value="2471721073" table:style-name="ce3">
            <text:p>2471721073</text:p>
          </table:table-cell>
          <table:table-cell office:value-type="float" office:value="529993.63" table:style-name="ce3">
            <text:p>529993.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9025.809999999" table:style-name="ce3">
            <text:p>17649025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500000000" table:style-name="ce3">
            <text:p>1500000000</text:p>
          </table:table-cell>
          <table:table-cell office:value-type="float" office:value="1552063443.97" table:style-name="ce3">
            <text:p>15520634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632546.769999996" table:style-name="ce3">
            <text:p>79632546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61433.53999999" table:style-name="ce3">
            <text:p>17646143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86324.5" table:style-name="ce3">
            <text:p>3668632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677469.569999993" table:style-name="ce3">
            <text:p>96677469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807313.41999999" table:style-name="ce3">
            <text:p>21280731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735209.64" table:style-name="ce3">
            <text:p>106735209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294836.030000001" table:style-name="ce3">
            <text:p>85294836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525675729.61000001" table:style-name="ce3">
            <text:p>-525675729.6</text:p>
          </table:table-cell>
          <table:table-cell office:value-type="float" office:value="178416038.41999999" table:style-name="ce3">
            <text:p>178416038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372220770.64999998" table:style-name="ce3">
            <text:p>-372220770.7</text:p>
          </table:table-cell>
          <table:table-cell office:value-type="float" office:value="455080682.86000001" table:style-name="ce3">
            <text:p>455080682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6900.07" table:style-name="ce3">
            <text:p>1476900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063.37" table:style-name="ce3">
            <text:p>143063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329067.649999999" table:style-name="ce3">
            <text:p>51329067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2949031.090000004" table:style-name="ce3">
            <text:p>52949031.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830569217" table:style-name="ce3">
            <text:p>830569217</text:p>
          </table:table-cell>
          <table:table-cell office:value-type="float" office:value="830569217" table:style-name="ce3">
            <text:p>830569217</text:p>
          </table:table-cell>
          <table:table-cell office:value-type="float" office:value="29837764.34" table:style-name="ce3">
            <text:p>29837764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372781.909999996" table:style-name="ce3">
            <text:p>41372781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03425559" table:style-name="ce3">
            <text:p>503425559</text:p>
          </table:table-cell>
          <table:table-cell office:value-type="float" office:value="41096473.159999996" table:style-name="ce3">
            <text:p>41096473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884325.920000002" table:style-name="ce3">
            <text:p>66884325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296977.72999999" table:style-name="ce3">
            <text:p>21329697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172080.599999994" table:style-name="ce3">
            <text:p>8517208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80000000" table:style-name="ce3">
            <text:p>180000000</text:p>
          </table:table-cell>
          <table:table-cell office:value-type="float" office:value="351590312.06" table:style-name="ce3">
            <text:p>351590312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508779.319999993" table:style-name="ce3">
            <text:p>77508779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937149.230000004" table:style-name="ce3">
            <text:p>95937149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46230030.68000001" table:style-name="ce3">
            <text:p>146230030.7</text:p>
          </table:table-cell>
          <table:table-cell office:value-type="float" office:value="170891246.47" table:style-name="ce3">
            <text:p>17089124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40000000" table:style-name="ce3">
            <text:p>40000000</text:p>
          </table:table-cell>
          <table:table-cell office:value-type="float" office:value="139514182.33000001" table:style-name="ce3">
            <text:p>13951418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83888850.909999996" table:style-name="ce3">
            <text:p>-83888850.91</text:p>
          </table:table-cell>
          <table:table-cell office:value-type="float" office:value="177782195.28" table:style-name="ce3">
            <text:p>17778219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1215522200" table:style-name="ce3">
            <text:p>21215522200</text:p>
          </table:table-cell>
          <table:table-cell office:value-type="float" office:value="21215522200" table:style-name="ce3">
            <text:p>21215522200</text:p>
          </table:table-cell>
          <table:table-cell office:value-type="float" office:value="1625088318.04" table:style-name="ce3">
            <text:p>16250883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740177.28" table:style-name="ce3">
            <text:p>16567401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6700000" table:style-name="ce3">
            <text:p>16700000</text:p>
          </table:table-cell>
          <table:table-cell office:value-type="float" office:value="1656881870.8900001" table:style-name="ce3">
            <text:p>16568818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1877597.3599999" table:style-name="ce3">
            <text:p>16718775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9600281.1300001" table:style-name="ce3">
            <text:p>16596002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2655936.1500001" table:style-name="ce3">
            <text:p>16626559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2201546.76" table:style-name="ce3">
            <text:p>16522015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3985891.3099999" table:style-name="ce3">
            <text:p>16539858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1120687.8900001" table:style-name="ce3">
            <text:p>18211206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751208354.74000001" table:style-name="ce3">
            <text:p>751208354.7</text:p>
          </table:table-cell>
          <table:table-cell office:value-type="float" office:value="1824672910.5999999" table:style-name="ce3">
            <text:p>18246729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7434293.0300002" table:style-name="ce3">
            <text:p>34674342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238349794" table:style-name="ce3">
            <text:p>238349794</text:p>
          </table:table-cell>
          <table:table-cell office:value-type="float" office:value="1832122915.5999999" table:style-name="ce3">
            <text:p>18321229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3889145.079999998" table:style-name="ce3">
            <text:p>53889145.08</text:p>
          </table:table-cell>
          <table:table-cell office:value-type="float" office:value="7656834.75" table:style-name="ce3">
            <text:p>7656834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78112.140000001" table:style-name="ce3">
            <text:p>17978112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3771409.82" table:style-name="ce3">
            <text:p>53771409.82</text:p>
          </table:table-cell>
          <table:table-cell office:value-type="float" office:value="17999662.710000001" table:style-name="ce3">
            <text:p>17999662.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30688749.82" table:style-name="ce3">
            <text:p>30688749.82</text:p>
          </table:table-cell>
          <table:table-cell office:value-type="float" office:value="64643482.920000002" table:style-name="ce3">
            <text:p>64643482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80000000" table:style-name="ce3">
            <text:p>280000000</text:p>
          </table:table-cell>
          <table:table-cell office:value-type="float" office:value="280000000" table:style-name="ce3">
            <text:p>280000000</text:p>
          </table:table-cell>
          <table:table-cell office:value-type="float" office:value="9025607.2899999991" table:style-name="ce3">
            <text:p>9025607.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62401.93" table:style-name="ce3">
            <text:p>27362401.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27169.550000001" table:style-name="ce3">
            <text:p>11427169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15200.710000001" table:style-name="ce3">
            <text:p>22015200.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359301.57" table:style-name="ce3">
            <text:p>26359301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7105.18" table:style-name="ce3">
            <text:p>20737105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08520.029999999" table:style-name="ce3">
            <text:p>11108520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23635.449999999" table:style-name="ce3">
            <text:p>17223635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3270000" table:style-name="ce3">
            <text:p>3270000</text:p>
          </table:table-cell>
          <table:table-cell office:value-type="float" office:value="20094136.52" table:style-name="ce3">
            <text:p>20094136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42041.059999999" table:style-name="ce3">
            <text:p>21242041.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57908.449999999" table:style-name="ce3">
            <text:p>20657908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5863605" table:style-name="ce3">
            <text:p>-5863605</text:p>
          </table:table-cell>
          <table:table-cell office:value-type="float" office:value="45579931.030000001" table:style-name="ce3">
            <text:p>45579931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3466956135" table:style-name="ce3">
            <text:p>3466956135</text:p>
          </table:table-cell>
          <table:table-cell office:value-type="float" office:value="3466956135" table:style-name="ce3">
            <text:p>3466956135</text:p>
          </table:table-cell>
          <table:table-cell office:value-type="float" office:value="208720955.83000001" table:style-name="ce3">
            <text:p>20872095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3074557.16000003" table:style-name="ce3">
            <text:p>393074557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65033.64999998" table:style-name="ce3">
            <text:p>35006503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550906.63999999" table:style-name="ce3">
            <text:p>27055090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999827.73000002" table:style-name="ce3">
            <text:p>39499982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790000" table:style-name="ce3">
            <text:p>43179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000504.91999999" table:style-name="ce3">
            <text:p>220000504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771712.57999998" table:style-name="ce3">
            <text:p>31277171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237933.49000001" table:style-name="ce3">
            <text:p>21223793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680000000" table:style-name="ce3">
            <text:p>680000000</text:p>
          </table:table-cell>
          <table:table-cell office:value-type="float" office:value="555740261.78999996" table:style-name="ce3">
            <text:p>55574026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211656.41000003" table:style-name="ce3">
            <text:p>38021165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6816575" table:style-name="ce3">
            <text:p>-26816575</text:p>
          </table:table-cell>
          <table:table-cell office:value-type="float" office:value="332642772.43000001" table:style-name="ce3">
            <text:p>33264277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942284469" table:style-name="ce3">
            <text:p>2942284469</text:p>
          </table:table-cell>
          <table:table-cell office:value-type="float" office:value="2942284469" table:style-name="ce3">
            <text:p>2942284469</text:p>
          </table:table-cell>
          <table:table-cell office:value-type="float" office:value="106251237.12" table:style-name="ce3">
            <text:p>10625123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722622.65000001" table:style-name="ce3">
            <text:p>174722622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022717.63999999" table:style-name="ce3">
            <text:p>18702271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675655.19999999" table:style-name="ce3">
            <text:p>21667565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583690.87" table:style-name="ce3">
            <text:p>17658369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384689.06" table:style-name="ce3">
            <text:p>22438468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800943.65000001" table:style-name="ce3">
            <text:p>23880094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822982.41" table:style-name="ce3">
            <text:p>17282298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379099.06999999" table:style-name="ce3">
            <text:p>19337909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213849.49000001" table:style-name="ce3">
            <text:p>21021384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135096.67000002" table:style-name="ce3">
            <text:p>340135096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49289642" table:style-name="ce3">
            <text:p>-249289642</text:p>
          </table:table-cell>
          <table:table-cell office:value-type="float" office:value="358119989.81" table:style-name="ce3">
            <text:p>35811998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5944490" table:style-name="ce3">
            <text:p>5944490</text:p>
          </table:table-cell>
          <table:table-cell office:value-type="float" office:value="5944490" table:style-name="ce3">
            <text:p>594449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9463" table:style-name="ce3">
            <text:p>12894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922742" table:style-name="ce3">
            <text:p>-1922742</text:p>
          </table:table-cell>
          <table:table-cell office:value-type="float" office:value="1188631.55" table:style-name="ce3">
            <text:p>1188631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33000000000" table:style-name="ce3">
            <text:p>33000000000</text:p>
          </table:table-cell>
          <table:table-cell office:value-type="float" office:value="33000000000" table:style-name="ce3">
            <text:p>33000000000</text:p>
          </table:table-cell>
          <table:table-cell office:value-type="float" office:value="1788932394.72" table:style-name="ce3">
            <text:p>17889323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2646085.9099998" table:style-name="ce3">
            <text:p>26926460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1599372.3800001" table:style-name="ce3">
            <text:p>36615993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8577300.1799998" table:style-name="ce3">
            <text:p>27885773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2476222.6999998" table:style-name="ce3">
            <text:p>30924762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6762591.2800002" table:style-name="ce3">
            <text:p>33367625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3737565.5" table:style-name="ce3">
            <text:p>32837375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5674652.54" table:style-name="ce3">
            <text:p>47156746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9415019.9400001" table:style-name="ce3">
            <text:p>28994150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000000000" table:style-name="ce3">
            <text:p>1000000000</text:p>
          </table:table-cell>
          <table:table-cell office:value-type="float" office:value="2344119876.3099999" table:style-name="ce3">
            <text:p>23441198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500000000" table:style-name="ce3">
            <text:p>1500000000</text:p>
          </table:table-cell>
          <table:table-cell office:value-type="float" office:value="3701069944.1999998" table:style-name="ce3">
            <text:p>37010699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91098581.150000006" table:style-name="ce3">
            <text:p>-91098581.15</text:p>
          </table:table-cell>
          <table:table-cell office:value-type="float" office:value="900607475.37" table:style-name="ce3">
            <text:p>90060747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64723068" table:style-name="ce3">
            <text:p>16472306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72427291.88" table:style-name="ce3">
            <text:p>172427291.9</text:p>
          </table:table-cell>
          <table:table-cell office:value-type="float" office:value="33114629.98" table:style-name="ce3">
            <text:p>33114629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480097.730000004" table:style-name="ce3">
            <text:p>73480097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537030.299999997" table:style-name="ce3">
            <text:p>70537030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46444883.020000003" table:style-name="ce3">
            <text:p>-46444883.02</text:p>
          </table:table-cell>
          <table:table-cell office:value-type="float" office:value="97848986.180000007" table:style-name="ce3">
            <text:p>97848986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1039494.810000001" table:style-name="ce3">
            <text:p>11039494.8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516" table:style-name="ce3">
            <text:p>8215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4977977" table:style-name="ce3">
            <text:p>-4977977</text:p>
          </table:table-cell>
          <table:table-cell office:value-type="float" office:value="1130197.5" table:style-name="ce3">
            <text:p>1130197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8275221.6399999997" table:style-name="ce3">
            <text:p>8275221.6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116.25" table:style-name="ce3">
            <text:p>312116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8721.7199999997" table:style-name="ce3">
            <text:p>6408721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23460017994" table:style-name="ce3">
            <text:p>2.2346E+11</text:p>
          </table:table-cell>
          <table:table-cell office:value-type="float" office:value="220627306341" table:style-name="ce3">
            <text:p>2.20627E+11</text:p>
          </table:table-cell>
          <table:table-cell office:value-type="float" office:value="13191817555.59" table:style-name="ce3">
            <text:p>131918175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27293979.290001" table:style-name="ce3">
            <text:p>123272939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11153523.700001" table:style-name="ce3">
            <text:p>137111535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16000000" table:style-name="ce3">
            <text:p>-16000000</text:p>
          </table:table-cell>
          <table:table-cell office:value-type="float" office:value="13575927172.25" table:style-name="ce3">
            <text:p>135759271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6612368.01" table:style-name="ce3">
            <text:p>146166123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41564370.41" table:style-name="ce3">
            <text:p>1394156437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41273675.4" table:style-name="ce3">
            <text:p>148412736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4900000000" table:style-name="ce3">
            <text:p>-4900000000</text:p>
          </table:table-cell>
          <table:table-cell office:value-type="float" office:value="15848793692.07" table:style-name="ce3">
            <text:p>158487936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88144000" table:style-name="ce3">
            <text:p>-88144000</text:p>
          </table:table-cell>
          <table:table-cell office:value-type="float" office:value="14816891997.49" table:style-name="ce3">
            <text:p>148168919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47948806.369999" table:style-name="ce3">
            <text:p>192479488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80445990.360001" table:style-name="ce3">
            <text:p>178804459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4039887247.9400001" table:style-name="ce3">
            <text:p>-4039887248</text:p>
          </table:table-cell>
          <table:table-cell office:value-type="float" office:value="31682468837.369999" table:style-name="ce3">
            <text:p>316824688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20011653" table:style-name="ce3">
            <text:p>220011653</text:p>
          </table:table-cell>
          <table:table-cell office:value-type="float" office:value="220011653" table:style-name="ce3">
            <text:p>22001165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964237.319999993" table:style-name="ce3">
            <text:p>80964237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3930243398.5100002" table:style-name="ce3">
            <text:p>393024339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71561449" table:style-name="ce3">
            <text:p>271561449</text:p>
          </table:table-cell>
          <table:table-cell office:value-type="float" office:value="2351994275" table:style-name="ce3">
            <text:p>2351994275</text:p>
          </table:table-cell>
          <table:table-cell office:value-type="float" office:value="7422024.96" table:style-name="ce3">
            <text:p>7422024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40641.940000001" table:style-name="ce3">
            <text:p>1974064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32019.219999999" table:style-name="ce3">
            <text:p>30832019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6000000" table:style-name="ce3">
            <text:p>16000000</text:p>
          </table:table-cell>
          <table:table-cell office:value-type="float" office:value="10266386.109999999" table:style-name="ce3">
            <text:p>10266386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86846.960000001" table:style-name="ce3">
            <text:p>39686846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37958.520000003" table:style-name="ce3">
            <text:p>41837958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314602.920000002" table:style-name="ce3">
            <text:p>61314602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19072.159999996" table:style-name="ce3">
            <text:p>59719072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00703.960000001" table:style-name="ce3">
            <text:p>19200703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458158.12" table:style-name="ce3">
            <text:p>154458158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557759.25" table:style-name="ce3">
            <text:p>11755775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955196409.35000002" table:style-name="ce3">
            <text:p>-955196409.4</text:p>
          </table:table-cell>
          <table:table-cell office:value-type="float" office:value="298910053.12" table:style-name="ce3">
            <text:p>29891005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494239584" table:style-name="ce3">
            <text:p>494239584</text:p>
          </table:table-cell>
          <table:table-cell office:value-type="float" office:value="494239584" table:style-name="ce3">
            <text:p>49423958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898290390" table:style-name="ce3">
            <text:p>898290390</text:p>
          </table:table-cell>
          <table:table-cell office:value-type="float" office:value="1610569217" table:style-name="ce3">
            <text:p>1610569217</text:p>
          </table:table-cell>
          <table:table-cell office:value-type="float" office:value="11139454.32" table:style-name="ce3">
            <text:p>11139454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17066.590000004" table:style-name="ce3">
            <text:p>36517066.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10604.740000002" table:style-name="ce3">
            <text:p>36310604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978793.390000001" table:style-name="ce3">
            <text:p>39978793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52273.520000003" table:style-name="ce3">
            <text:p>65052273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92252.32" table:style-name="ce3">
            <text:p>52092252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32171.920000002" table:style-name="ce3">
            <text:p>52332171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289343.38" table:style-name="ce3">
            <text:p>12828934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228024.219999999" table:style-name="ce3">
            <text:p>61228024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787125.739999995" table:style-name="ce3">
            <text:p>87787125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209847.62" table:style-name="ce3">
            <text:p>27920984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170000000" table:style-name="ce3">
            <text:p>-170000000</text:p>
          </table:table-cell>
          <table:table-cell office:value-type="float" office:value="307126506.67000002" table:style-name="ce3">
            <text:p>307126506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7723047260" table:style-name="ce3">
            <text:p>17723047260</text:p>
          </table:table-cell>
          <table:table-cell office:value-type="float" office:value="17723047260" table:style-name="ce3">
            <text:p>17723047260</text:p>
          </table:table-cell>
          <table:table-cell office:value-type="float" office:value="1288391890.8800001" table:style-name="ce3">
            <text:p>12883918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6067209.46" table:style-name="ce3">
            <text:p>12960672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4356705.49" table:style-name="ce3">
            <text:p>14143567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1756738.1300001" table:style-name="ce3">
            <text:p>13417567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6760224.21" table:style-name="ce3">
            <text:p>13367602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7611158.6400001" table:style-name="ce3">
            <text:p>13376111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7346920.46" table:style-name="ce3">
            <text:p>13273469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8414214.22" table:style-name="ce3">
            <text:p>13284142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88144000" table:style-name="ce3">
            <text:p>88144000</text:p>
          </table:table-cell>
          <table:table-cell office:value-type="float" office:value="1816457602.48" table:style-name="ce3">
            <text:p>18164576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0969687.9100001" table:style-name="ce3">
            <text:p>17509696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2208636.3400002" table:style-name="ce3">
            <text:p>30322086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233000000" table:style-name="ce3">
            <text:p>1233000000</text:p>
          </table:table-cell>
          <table:table-cell office:value-type="float" office:value="1641109185.8199999" table:style-name="ce3">
            <text:p>16411091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40545437" table:style-name="ce3">
            <text:p>240545437</text:p>
          </table:table-cell>
          <table:table-cell office:value-type="float" office:value="280545437" table:style-name="ce3">
            <text:p>280545437</text:p>
          </table:table-cell>
          <table:table-cell office:value-type="float" office:value="7931219.2599999998" table:style-name="ce3">
            <text:p>7931219.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61002.66" table:style-name="ce3">
            <text:p>10061002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53202.859999999" table:style-name="ce3">
            <text:p>19253202.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09955.42" table:style-name="ce3">
            <text:p>15309955.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0013.720000001" table:style-name="ce3">
            <text:p>14610013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370854" table:style-name="ce3">
            <text:p>633708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04410.34" table:style-name="ce3">
            <text:p>11804410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30785.560000001" table:style-name="ce3">
            <text:p>11730785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17915.670000002" table:style-name="ce3">
            <text:p>20117915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81215.43" table:style-name="ce3">
            <text:p>20481215.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19429.52" table:style-name="ce3">
            <text:p>24519429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561144.810000002" table:style-name="ce3">
            <text:p>43561144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3183614449" table:style-name="ce3">
            <text:p>3183614449</text:p>
          </table:table-cell>
          <table:table-cell office:value-type="float" office:value="3183614449" table:style-name="ce3">
            <text:p>3183614449</text:p>
          </table:table-cell>
          <table:table-cell office:value-type="float" office:value="56040611.369999997" table:style-name="ce3">
            <text:p>56040611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655358.75" table:style-name="ce3">
            <text:p>158655358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658304.25" table:style-name="ce3">
            <text:p>30265830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536877.63" table:style-name="ce3">
            <text:p>13653687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010733.97999999" table:style-name="ce3">
            <text:p>1480107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897838.30000001" table:style-name="ce3">
            <text:p>28389783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910045.269999996" table:style-name="ce3">
            <text:p>87910045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365805.81999999" table:style-name="ce3">
            <text:p>20036580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5424835.98000002" table:style-name="ce3">
            <text:p>5554248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093740.96000001" table:style-name="ce3">
            <text:p>1940937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458237.47000003" table:style-name="ce3">
            <text:p>369458237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840258.78" table:style-name="ce3">
            <text:p>1840258.78</text:p>
          </table:table-cell>
          <table:table-cell office:value-type="float" office:value="361530862.17000002" table:style-name="ce3">
            <text:p>36153086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701148588" table:style-name="ce3">
            <text:p>2701148588</text:p>
          </table:table-cell>
          <table:table-cell office:value-type="float" office:value="2701148588" table:style-name="ce3">
            <text:p>2701148588</text:p>
          </table:table-cell>
          <table:table-cell office:value-type="float" office:value="78083775.5" table:style-name="ce3">
            <text:p>7808377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140852.5" table:style-name="ce3">
            <text:p>21614085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406008.63999999" table:style-name="ce3">
            <text:p>15240600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11834.21000001" table:style-name="ce3">
            <text:p>15371183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870370.90000001" table:style-name="ce3">
            <text:p>15787037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471202.63999999" table:style-name="ce3">
            <text:p>26047120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341706.49000001" table:style-name="ce3">
            <text:p>16734170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169808.59" table:style-name="ce3">
            <text:p>14216980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561860.27" table:style-name="ce3">
            <text:p>116561860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872502.59" table:style-name="ce3">
            <text:p>21487250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079226.38999999" table:style-name="ce3">
            <text:p>17907922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961732.56" table:style-name="ce3">
            <text:p>44296173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6133284" table:style-name="ce3">
            <text:p>6133284</text:p>
          </table:table-cell>
          <table:table-cell office:value-type="float" office:value="6133284" table:style-name="ce3">
            <text:p>613328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6180316554" table:style-name="ce3">
            <text:p>26180316554</text:p>
          </table:table-cell>
          <table:table-cell office:value-type="float" office:value="26180316554" table:style-name="ce3">
            <text:p>26180316554</text:p>
          </table:table-cell>
          <table:table-cell office:value-type="float" office:value="1011551132.25" table:style-name="ce3">
            <text:p>10115511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8897266.3499999" table:style-name="ce3">
            <text:p>19988972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5994048.79" table:style-name="ce3">
            <text:p>33159940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5890982.3299999" table:style-name="ce3">
            <text:p>24458909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6907744.4099998" table:style-name="ce3">
            <text:p>25369077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5548213.4099998" table:style-name="ce3">
            <text:p>25855482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2186577.5100002" table:style-name="ce3">
            <text:p>33621865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4400000000" table:style-name="ce3">
            <text:p>4400000000</text:p>
          </table:table-cell>
          <table:table-cell office:value-type="float" office:value="3847881829.8600001" table:style-name="ce3">
            <text:p>38478818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7179204" table:style-name="ce3">
            <text:p>22271792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3317187.3399999" table:style-name="ce3">
            <text:p>19233171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2552630.6700001" table:style-name="ce3">
            <text:p>28525526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4625068.2" table:style-name="ce3">
            <text:p>20346250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68582369479" table:style-name="ce3">
            <text:p>1.68582E+11</text:p>
          </table:table-cell>
          <table:table-cell office:value-type="float" office:value="168582369479" table:style-name="ce3">
            <text:p>1.68582E+11</text:p>
          </table:table-cell>
          <table:table-cell office:value-type="float" office:value="10604312364.41" table:style-name="ce3">
            <text:p>106043123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80000000" table:style-name="ce3">
            <text:p>-280000000</text:p>
          </table:table-cell>
          <table:table-cell office:value-type="float" office:value="13085938677.18" table:style-name="ce3">
            <text:p>130859386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46459163.389999" table:style-name="ce3">
            <text:p>127464591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65395759.01" table:style-name="ce3">
            <text:p>124653957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41995130.950001" table:style-name="ce3">
            <text:p>116419951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2848683.950001" table:style-name="ce3">
            <text:p>130728486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86314796.969999" table:style-name="ce3">
            <text:p>134863147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80445332.709999" table:style-name="ce3">
            <text:p>116804453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90063447.23" table:style-name="ce3">
            <text:p>125900634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1100000000" table:style-name="ce3">
            <text:p>1100000000</text:p>
          </table:table-cell>
          <table:table-cell office:value-type="float" office:value="12726666899.41" table:style-name="ce3">
            <text:p>127266668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1391679688.8" table:style-name="ce3">
            <text:p>1391679689</text:p>
          </table:table-cell>
          <table:table-cell office:value-type="float" office:value="20224301859.220001" table:style-name="ce3">
            <text:p>202243018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68516856.16999999" table:style-name="ce3">
            <text:p>-168516856.2</text:p>
          </table:table-cell>
          <table:table-cell office:value-type="float" office:value="25914661951.970001" table:style-name="ce3">
            <text:p>259146619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91314481" table:style-name="ce3">
            <text:p>191314481</text:p>
          </table:table-cell>
          <table:table-cell office:value-type="float" office:value="191314481" table:style-name="ce3">
            <text:p>19131448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054.2" table:style-name="ce3">
            <text:p>24305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87.03" table:style-name="ce3">
            <text:p>37387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909.02" table:style-name="ce3">
            <text:p>118909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0459.91" table:style-name="ce3">
            <text:p>670459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2977.04" table:style-name="ce3">
            <text:p>402977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513.96" table:style-name="ce3">
            <text:p>238513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641.48" table:style-name="ce3">
            <text:p>216641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069.36" table:style-name="ce3">
            <text:p>257069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46201356" table:style-name="ce3">
            <text:p>-146201356</text:p>
          </table:table-cell>
          <table:table-cell office:value-type="float" office:value="10359792" table:style-name="ce3">
            <text:p>103597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000000000" table:style-name="ce3">
            <text:p>2000000000</text:p>
          </table:table-cell>
          <table:table-cell office:value-type="float" office:value="2000000000" table:style-name="ce3">
            <text:p>2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7851665.2" table:style-name="ce3">
            <text:p>18778516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9039.73" table:style-name="ce3">
            <text:p>3069039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950076.09999999" table:style-name="ce3">
            <text:p>114950076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4129081" table:style-name="ce3">
            <text:p>-412908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858008547" table:style-name="ce3">
            <text:p>858008547</text:p>
          </table:table-cell>
          <table:table-cell office:value-type="float" office:value="858008547" table:style-name="ce3">
            <text:p>858008547</text:p>
          </table:table-cell>
          <table:table-cell office:value-type="float" office:value="552584.64" table:style-name="ce3">
            <text:p>552584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2263.36" table:style-name="ce3">
            <text:p>1802263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63205.21" table:style-name="ce3">
            <text:p>7163205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35301.82" table:style-name="ce3">
            <text:p>5135301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21890.23" table:style-name="ce3">
            <text:p>20621890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40093.9399999995" table:style-name="ce3">
            <text:p>934009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52661.26" table:style-name="ce3">
            <text:p>10052661.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2099.2699999996" table:style-name="ce3">
            <text:p>5162099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35040.03" table:style-name="ce3">
            <text:p>3935040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88319.3000000007" table:style-name="ce3">
            <text:p>888831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85620000" table:style-name="ce3">
            <text:p>-285620000</text:p>
          </table:table-cell>
          <table:table-cell office:value-type="float" office:value="2922340.94" table:style-name="ce3">
            <text:p>2922340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388597056" table:style-name="ce3">
            <text:p>-388597056</text:p>
          </table:table-cell>
          <table:table-cell office:value-type="float" office:value="32873133.239999998" table:style-name="ce3">
            <text:p>32873133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663061337" table:style-name="ce3">
            <text:p>1663061337</text:p>
          </table:table-cell>
          <table:table-cell office:value-type="float" office:value="1663061337" table:style-name="ce3">
            <text:p>1663061337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661143573" table:style-name="ce3">
            <text:p>-166114357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24189916.170000002" table:style-name="ce3">
            <text:p>24189916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88335.370000001" table:style-name="ce3">
            <text:p>20288335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47478.5" table:style-name="ce3">
            <text:p>2884747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30688.030000001" table:style-name="ce3">
            <text:p>37230688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37157.509999998" table:style-name="ce3">
            <text:p>33937157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70234.640000001" table:style-name="ce3">
            <text:p>37570234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81770.690000001" table:style-name="ce3">
            <text:p>31081770.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31388.530000001" table:style-name="ce3">
            <text:p>34031388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62728.010000002" table:style-name="ce3">
            <text:p>33062728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77757.870000001" table:style-name="ce3">
            <text:p>31477757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91444.770000003" table:style-name="ce3">
            <text:p>40391444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3079738.18" table:style-name="ce3">
            <text:p>-3079738.18</text:p>
          </table:table-cell>
          <table:table-cell office:value-type="float" office:value="50941446.740000002" table:style-name="ce3">
            <text:p>50941446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5455318687" table:style-name="ce3">
            <text:p>15455318687</text:p>
          </table:table-cell>
          <table:table-cell office:value-type="float" office:value="15455318687" table:style-name="ce3">
            <text:p>15455318687</text:p>
          </table:table-cell>
          <table:table-cell office:value-type="float" office:value="1088881023.23" table:style-name="ce3">
            <text:p>10888810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9651033.52" table:style-name="ce3">
            <text:p>10896510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6127148.22" table:style-name="ce3">
            <text:p>10861271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0603995.9100001" table:style-name="ce3">
            <text:p>10906039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6766609.98" table:style-name="ce3">
            <text:p>10867666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4890742.3699999" table:style-name="ce3">
            <text:p>10848907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5312206.3299999" table:style-name="ce3">
            <text:p>10853122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1193243.72" table:style-name="ce3">
            <text:p>10811932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7706537.6199999" table:style-name="ce3">
            <text:p>12977065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7696101.25" table:style-name="ce3">
            <text:p>13176961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375000000" table:style-name="ce3">
            <text:p>-375000000</text:p>
          </table:table-cell>
          <table:table-cell office:value-type="float" office:value="2445539179.8699999" table:style-name="ce3">
            <text:p>244553918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1148808" table:style-name="ce3">
            <text:p>-21148808</text:p>
          </table:table-cell>
          <table:table-cell office:value-type="float" office:value="1304536569.9200001" table:style-name="ce3">
            <text:p>130453657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8499381.3200000003" table:style-name="ce3">
            <text:p>8499381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91655.3100000005" table:style-name="ce3">
            <text:p>8591655.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80971" table:style-name="ce3">
            <text:p>122809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18755.9" table:style-name="ce3">
            <text:p>15718755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3738.310000001" table:style-name="ce3">
            <text:p>14113738.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52576.229999997" table:style-name="ce3">
            <text:p>52352576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39392.66" table:style-name="ce3">
            <text:p>10439392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0401.9800000004" table:style-name="ce3">
            <text:p>9960401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61932.4100000001" table:style-name="ce3">
            <text:p>9661932.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73544.460000001" table:style-name="ce3">
            <text:p>18273544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23114.310000001" table:style-name="ce3">
            <text:p>10423114.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6379532" table:style-name="ce3">
            <text:p>-16379532</text:p>
          </table:table-cell>
          <table:table-cell office:value-type="float" office:value="24888666.800000001" table:style-name="ce3">
            <text:p>24888666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49206342.609999999" table:style-name="ce3">
            <text:p>49206342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280000000" table:style-name="ce3">
            <text:p>280000000</text:p>
          </table:table-cell>
          <table:table-cell office:value-type="float" office:value="119369336.28" table:style-name="ce3">
            <text:p>11936933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014766.56999999" table:style-name="ce3">
            <text:p>19601476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434682.16999999" table:style-name="ce3">
            <text:p>18043468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73103.939999998" table:style-name="ce3">
            <text:p>9747310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25658.18000001" table:style-name="ce3">
            <text:p>15002565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619556.18000001" table:style-name="ce3">
            <text:p>105619556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358632.09" table:style-name="ce3">
            <text:p>194358632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359132.95" table:style-name="ce3">
            <text:p>1333591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620003.12" table:style-name="ce3">
            <text:p>12262000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676408810.28999996" table:style-name="ce3">
            <text:p>-676408810.3</text:p>
          </table:table-cell>
          <table:table-cell office:value-type="float" office:value="203142067.13" table:style-name="ce3">
            <text:p>20314206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45809256" table:style-name="ce3">
            <text:p>-145809256</text:p>
          </table:table-cell>
          <table:table-cell office:value-type="float" office:value="284826830.57999998" table:style-name="ce3">
            <text:p>28482683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703726345" table:style-name="ce3">
            <text:p>2703726345</text:p>
          </table:table-cell>
          <table:table-cell office:value-type="float" office:value="2703726345" table:style-name="ce3">
            <text:p>2703726345</text:p>
          </table:table-cell>
          <table:table-cell office:value-type="float" office:value="61095151.630000003" table:style-name="ce3">
            <text:p>61095151.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590482.19" table:style-name="ce3">
            <text:p>15259048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264340.31" table:style-name="ce3">
            <text:p>155264340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354404.16" table:style-name="ce3">
            <text:p>13835440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066317.45999999" table:style-name="ce3">
            <text:p>108066317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960339.09" table:style-name="ce3">
            <text:p>22496033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231356.28" table:style-name="ce3">
            <text:p>13123135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356965.26000001" table:style-name="ce3">
            <text:p>12535696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373103.29000001" table:style-name="ce3">
            <text:p>12837310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600000000" table:style-name="ce3">
            <text:p>-600000000</text:p>
          </table:table-cell>
          <table:table-cell office:value-type="float" office:value="192714484.52000001" table:style-name="ce3">
            <text:p>19271448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54650878.509999998" table:style-name="ce3">
            <text:p>-54650878.51</text:p>
          </table:table-cell>
          <table:table-cell office:value-type="float" office:value="271325034.31" table:style-name="ce3">
            <text:p>27132503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7479454" table:style-name="ce3">
            <text:p>-27479454</text:p>
          </table:table-cell>
          <table:table-cell office:value-type="float" office:value="282587285.07999998" table:style-name="ce3">
            <text:p>28258728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3555527" table:style-name="ce3">
            <text:p>3555527</text:p>
          </table:table-cell>
          <table:table-cell office:value-type="float" office:value="3555527" table:style-name="ce3">
            <text:p>3555527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40303.38" table:style-name="ce3">
            <text:p>2540303.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8336626554" table:style-name="ce3">
            <text:p>8336626554</text:p>
          </table:table-cell>
          <table:table-cell office:value-type="float" office:value="8336626554" table:style-name="ce3">
            <text:p>8336626554</text:p>
          </table:table-cell>
          <table:table-cell office:value-type="float" office:value="22289936.07" table:style-name="ce3">
            <text:p>22289936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0440759.72000003" table:style-name="ce3">
            <text:p>69044075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7674252.76999998" table:style-name="ce3">
            <text:p>54767425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3997698.18000001" table:style-name="ce3">
            <text:p>46399769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283171.08000004" table:style-name="ce3">
            <text:p>71828317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863870.24000001" table:style-name="ce3">
            <text:p>52386387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5921842.27999997" table:style-name="ce3">
            <text:p>43592184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4770401.82000005" table:style-name="ce3">
            <text:p>55477040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068417.12" table:style-name="ce3">
            <text:p>49006841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500000000" table:style-name="ce3">
            <text:p>-500000000</text:p>
          </table:table-cell>
          <table:table-cell office:value-type="float" office:value="780124303.44000006" table:style-name="ce3">
            <text:p>78012430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511228.29000002" table:style-name="ce3">
            <text:p>49651122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696102495.01999998" table:style-name="ce3">
            <text:p>-696102495</text:p>
          </table:table-cell>
          <table:table-cell office:value-type="float" office:value="1292020510.3199999" table:style-name="ce3">
            <text:p>12920205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8326058053" table:style-name="ce3">
            <text:p>28326058053</text:p>
          </table:table-cell>
          <table:table-cell office:value-type="float" office:value="28326058053" table:style-name="ce3">
            <text:p>28326058053</text:p>
          </table:table-cell>
          <table:table-cell office:value-type="float" office:value="1186642879.48" table:style-name="ce3">
            <text:p>11866428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0730106.8099999" table:style-name="ce3">
            <text:p>24707301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2150792.3200002" table:style-name="ce3">
            <text:p>22921507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0841037.8499999" table:style-name="ce3">
            <text:p>16408410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8058541.4400001" table:style-name="ce3">
            <text:p>10880585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2357253.5" table:style-name="ce3">
            <text:p>30923572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8771293.4400001" table:style-name="ce3">
            <text:p>24087712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1390465.8600001" table:style-name="ce3">
            <text:p>36913904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9647341.8499999" table:style-name="ce3">
            <text:p>21596473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785008.4200001" table:style-name="ce3">
            <text:p>14007850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3917210.9299998" table:style-name="ce3">
            <text:p>25239172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908019517.44000006" table:style-name="ce3">
            <text:p>-908019517.4</text:p>
          </table:table-cell>
          <table:table-cell office:value-type="float" office:value="3266360309.3800001" table:style-name="ce3">
            <text:p>32663603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41469484685" table:style-name="ce3">
            <text:p>1.41469E+11</text:p>
          </table:table-cell>
          <table:table-cell office:value-type="float" office:value="141469484685" table:style-name="ce3">
            <text:p>1.41469E+11</text:p>
          </table:table-cell>
          <table:table-cell office:value-type="float" office:value="8350174336.6899996" table:style-name="ce3">
            <text:p>83501743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24721520.9500008" table:style-name="ce3">
            <text:p>96247215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84327674.059999" table:style-name="ce3">
            <text:p>118843276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90000000" table:style-name="ce3">
            <text:p>-90000000</text:p>
          </table:table-cell>
          <table:table-cell office:value-type="float" office:value="11778939283.969999" table:style-name="ce3">
            <text:p>117789392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99043316.84" table:style-name="ce3">
            <text:p>111990433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75376607.68" table:style-name="ce3">
            <text:p>121753766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74830596.690001" table:style-name="ce3">
            <text:p>106748305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10077053148.57" table:style-name="ce3">
            <text:p>100770531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16267000" table:style-name="ce3">
            <text:p>-116267000</text:p>
          </table:table-cell>
          <table:table-cell office:value-type="float" office:value="11390078248.620001" table:style-name="ce3">
            <text:p>113900782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77363835.24" table:style-name="ce3">
            <text:p>113773638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79212280" table:style-name="ce3">
            <text:p>79212280</text:p>
          </table:table-cell>
          <table:table-cell office:value-type="float" office:value="19697632173.709999" table:style-name="ce3">
            <text:p>196976321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644322559.87" table:style-name="ce3">
            <text:p>-644322559.9</text:p>
          </table:table-cell>
          <table:table-cell office:value-type="float" office:value="16243796096.93" table:style-name="ce3">
            <text:p>162437960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83609968" table:style-name="ce3">
            <text:p>183609968</text:p>
          </table:table-cell>
          <table:table-cell office:value-type="float" office:value="183609968" table:style-name="ce3">
            <text:p>18360996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782.02" table:style-name="ce3">
            <text:p>272782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69.19" table:style-name="ce3">
            <text:p>278669.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52457385" table:style-name="ce3">
            <text:p>-152457385</text:p>
          </table:table-cell>
          <table:table-cell office:value-type="float" office:value="30601130.039999999" table:style-name="ce3">
            <text:p>30601130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097234409" table:style-name="ce3">
            <text:p>1097234409</text:p>
          </table:table-cell>
          <table:table-cell office:value-type="float" office:value="1097234409" table:style-name="ce3">
            <text:p>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97234409" table:style-name="ce3">
            <text:p>-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385320084" table:style-name="ce3">
            <text:p>385320084</text:p>
          </table:table-cell>
          <table:table-cell office:value-type="float" office:value="385320084" table:style-name="ce3">
            <text:p>38532008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2805.06999999995" table:style-name="ce3">
            <text:p>612805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436.95" table:style-name="ce3">
            <text:p>390436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90000000" table:style-name="ce3">
            <text:p>90000000</text:p>
          </table:table-cell>
          <table:table-cell office:value-type="float" office:value="586613.39" table:style-name="ce3">
            <text:p>586613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643.75" table:style-name="ce3">
            <text:p>224643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281.83" table:style-name="ce3">
            <text:p>343281.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7518.29" table:style-name="ce3">
            <text:p>1797518.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3507.89" table:style-name="ce3">
            <text:p>1373507.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16267000" table:style-name="ce3">
            <text:p>116267000</text:p>
          </table:table-cell>
          <table:table-cell office:value-type="float" office:value="781058.68" table:style-name="ce3">
            <text:p>781058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6641.02" table:style-name="ce3">
            <text:p>2486641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84304142" table:style-name="ce3">
            <text:p>-184304142</text:p>
          </table:table-cell>
          <table:table-cell office:value-type="float" office:value="1976579.07" table:style-name="ce3">
            <text:p>1976579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294444583.10000002" table:style-name="ce3">
            <text:p>-294444583.1</text:p>
          </table:table-cell>
          <table:table-cell office:value-type="float" office:value="30685960.199999999" table:style-name="ce3">
            <text:p>3068596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097234409" table:style-name="ce3">
            <text:p>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97234409" table:style-name="ce3">
            <text:p>-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675" table:style-name="ce3">
            <text:p>167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15974799.800000001" table:style-name="ce3">
            <text:p>1597479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89340.170000002" table:style-name="ce3">
            <text:p>17389340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77463.77" table:style-name="ce3">
            <text:p>20977463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28227.43" table:style-name="ce3">
            <text:p>19728227.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55873.27" table:style-name="ce3">
            <text:p>23655873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71427.329999998" table:style-name="ce3">
            <text:p>21571427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99681.66" table:style-name="ce3">
            <text:p>22999681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45564.530000001" table:style-name="ce3">
            <text:p>26945564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13094.350000001" table:style-name="ce3">
            <text:p>26713094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868134.670000002" table:style-name="ce3">
            <text:p>46868134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000000" table:style-name="ce3">
            <text:p>-10000000</text:p>
          </table:table-cell>
          <table:table-cell office:value-type="float" office:value="61772438.130000003" table:style-name="ce3">
            <text:p>61772438.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35027049" table:style-name="ce3">
            <text:p>-35027049</text:p>
          </table:table-cell>
          <table:table-cell office:value-type="float" office:value="49519819.82" table:style-name="ce3">
            <text:p>49519819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3113236248" table:style-name="ce3">
            <text:p>13113236248</text:p>
          </table:table-cell>
          <table:table-cell office:value-type="float" office:value="13113236248" table:style-name="ce3">
            <text:p>13113236248</text:p>
          </table:table-cell>
          <table:table-cell office:value-type="float" office:value="996709961.14999998" table:style-name="ce3">
            <text:p>996709961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4519719.41999996" table:style-name="ce3">
            <text:p>99451971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8445423.70000005" table:style-name="ce3">
            <text:p>99844542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7017014.36000001" table:style-name="ce3">
            <text:p>997017014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698385.6799999" table:style-name="ce3">
            <text:p>10006983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4090658.97000003" table:style-name="ce3">
            <text:p>9940906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1633634.98000002" table:style-name="ce3">
            <text:p>9916336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8319129.19000006" table:style-name="ce3">
            <text:p>98831912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3275341.15999997" table:style-name="ce3">
            <text:p>993275341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1385091.13999999" table:style-name="ce3">
            <text:p>99138509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15091862" table:style-name="ce3">
            <text:p>115091862</text:p>
          </table:table-cell>
          <table:table-cell office:value-type="float" office:value="2080466599.6199999" table:style-name="ce3">
            <text:p>20804666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0345179.97" table:style-name="ce3">
            <text:p>-100345180</text:p>
          </table:table-cell>
          <table:table-cell office:value-type="float" office:value="1099051430.45" table:style-name="ce3">
            <text:p>10990514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6857222.0700000003" table:style-name="ce3">
            <text:p>6857222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08970.9400000004" table:style-name="ce3">
            <text:p>6808970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03482.4700000007" table:style-name="ce3">
            <text:p>9803482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57298.6699999999" table:style-name="ce3">
            <text:p>7057298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70739.3200000003" table:style-name="ce3">
            <text:p>8370739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46291.720000001" table:style-name="ce3">
            <text:p>13646291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38920.899999999" table:style-name="ce3">
            <text:p>4883892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75091.2999999998" table:style-name="ce3">
            <text:p>7475091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19610.039999999" table:style-name="ce3">
            <text:p>19919610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29588.24" table:style-name="ce3">
            <text:p>13129588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71498.370000001" table:style-name="ce3">
            <text:p>30471498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5239589" table:style-name="ce3">
            <text:p>-15239589</text:p>
          </table:table-cell>
          <table:table-cell office:value-type="float" office:value="27379136.34" table:style-name="ce3">
            <text:p>27379136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13536382.23" table:style-name="ce3">
            <text:p>13536382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453335.950000003" table:style-name="ce3">
            <text:p>45453335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563935.810000002" table:style-name="ce3">
            <text:p>89563935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211537.38999999" table:style-name="ce3">
            <text:p>14221153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183718.23" table:style-name="ce3">
            <text:p>11818371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480086.37" table:style-name="ce3">
            <text:p>11148008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923733.27000001" table:style-name="ce3">
            <text:p>14392373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550000000" table:style-name="ce3">
            <text:p>-550000000</text:p>
          </table:table-cell>
          <table:table-cell office:value-type="float" office:value="205312094.18000001" table:style-name="ce3">
            <text:p>20531209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596987.09" table:style-name="ce3">
            <text:p>13359698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388234.46000001" table:style-name="ce3">
            <text:p>20638823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3168726.58000001" table:style-name="ce3">
            <text:p>23316872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202945646.03" table:style-name="ce3">
            <text:p>-202945646</text:p>
          </table:table-cell>
          <table:table-cell office:value-type="float" office:value="145212829.75" table:style-name="ce3">
            <text:p>14521282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717156668" table:style-name="ce3">
            <text:p>2717156668</text:p>
          </table:table-cell>
          <table:table-cell office:value-type="float" office:value="2717156668" table:style-name="ce3">
            <text:p>2717156668</text:p>
          </table:table-cell>
          <table:table-cell office:value-type="float" office:value="45443239.619999997" table:style-name="ce3">
            <text:p>45443239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025710.16" table:style-name="ce3">
            <text:p>11502571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173590.74000001" table:style-name="ce3">
            <text:p>14917359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603733.36" table:style-name="ce3">
            <text:p>11560373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702145.390000001" table:style-name="ce3">
            <text:p>92702145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676868.61000001" table:style-name="ce3">
            <text:p>30267686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583550.73" table:style-name="ce3">
            <text:p>13058355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450000000" table:style-name="ce3">
            <text:p>-450000000</text:p>
          </table:table-cell>
          <table:table-cell office:value-type="float" office:value="107386231.02" table:style-name="ce3">
            <text:p>1073862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969116.43000001" table:style-name="ce3">
            <text:p>11096911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586010.59999999" table:style-name="ce3">
            <text:p>11058601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649139.44999999" table:style-name="ce3">
            <text:p>24764913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447342653.94999999" table:style-name="ce3">
            <text:p>-447342654</text:p>
          </table:table-cell>
          <table:table-cell office:value-type="float" office:value="147155096.16999999" table:style-name="ce3">
            <text:p>147155096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3412341" table:style-name="ce3">
            <text:p>3412341</text:p>
          </table:table-cell>
          <table:table-cell office:value-type="float" office:value="3412341" table:style-name="ce3">
            <text:p>341234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217216" table:style-name="ce3">
            <text:p>-1217216</text:p>
          </table:table-cell>
          <table:table-cell office:value-type="float" office:value="195124.8" table:style-name="ce3">
            <text:p>195124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6686626554" table:style-name="ce3">
            <text:p>6686626554</text:p>
          </table:table-cell>
          <table:table-cell office:value-type="float" office:value="6686626554" table:style-name="ce3">
            <text:p>6686626554</text:p>
          </table:table-cell>
          <table:table-cell office:value-type="float" office:value="14294812.619999999" table:style-name="ce3">
            <text:p>14294812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681410.81999999" table:style-name="ce3">
            <text:p>298681410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8335890.63" table:style-name="ce3">
            <text:p>47833589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935910.95999998" table:style-name="ce3">
            <text:p>2699359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433538.62" table:style-name="ce3">
            <text:p>24543353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07096.88" table:style-name="ce3">
            <text:p>275507096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339966.55000001" table:style-name="ce3">
            <text:p>30233996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48906465.71000001" table:style-name="ce3">
            <text:p>148906465.7</text:p>
          </table:table-cell>
          <table:table-cell office:value-type="float" office:value="459836363.56" table:style-name="ce3">
            <text:p>459836363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2036654.64999998" table:style-name="ce3">
            <text:p>412036654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5514955.92999995" table:style-name="ce3">
            <text:p>695514955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2431212.89999998" table:style-name="ce3">
            <text:p>552431212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260433771.5599999" table:style-name="ce3">
            <text:p>-1260433772</text:p>
          </table:table-cell>
          <table:table-cell office:value-type="float" office:value="950673952.40999997" table:style-name="ce3">
            <text:p>95067395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1826458053" table:style-name="ce3">
            <text:p>21826458053</text:p>
          </table:table-cell>
          <table:table-cell office:value-type="float" office:value="21826458053" table:style-name="ce3">
            <text:p>21826458053</text:p>
          </table:table-cell>
          <table:table-cell office:value-type="float" office:value="790664724.16999996" table:style-name="ce3">
            <text:p>79066472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4289876.05" table:style-name="ce3">
            <text:p>12042898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5643516.48" table:style-name="ce3">
            <text:p>35056435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5391812.51" table:style-name="ce3">
            <text:p>16353918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7950808.8900001" table:style-name="ce3">
            <text:p>15079508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7943714.46" table:style-name="ce3">
            <text:p>11679437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4500855.37" table:style-name="ce3">
            <text:p>96450085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500000000" table:style-name="ce3">
            <text:p>-1500000000</text:p>
          </table:table-cell>
          <table:table-cell office:value-type="float" office:value="2172907359.0700002" table:style-name="ce3">
            <text:p>21729073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4237530.8000002" table:style-name="ce3">
            <text:p>37842375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5389255.9300001" table:style-name="ce3">
            <text:p>12653892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495944.94" table:style-name="ce3">
            <text:p>423495944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248605611.1199999" table:style-name="ce3">
            <text:p>-1248605611</text:p>
          </table:table-cell>
          <table:table-cell office:value-type="float" office:value="603733895.76999998" table:style-name="ce3">
            <text:p>60373389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7294525.01999998" table:style-name="ce3">
            <text:p>8572945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509328.46000001" table:style-name="ce3">
            <text:p>26650932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388448.920000002" table:style-name="ce3">
            <text:p>94388448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14815.140000001" table:style-name="ce3">
            <text:p>64914815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78303.77" table:style-name="ce3">
            <text:p>12778303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2695091926" table:style-name="ce3">
            <text:p>-2695091926</text:p>
          </table:table-cell>
          <table:table-cell office:value-type="float" office:value="9022651.8200000003" table:style-name="ce3">
            <text:p>9022651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40046227639" table:style-name="ce3">
            <text:p>1.40046E+11</text:p>
          </table:table-cell>
          <table:table-cell office:value-type="float" office:value="138966227639.03" table:style-name="ce3">
            <text:p>1.38966E+11</text:p>
          </table:table-cell>
          <table:table-cell office:value-type="float" office:value="11672524583.700001" table:style-name="ce3">
            <text:p>116725245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14411086.040001" table:style-name="ce3">
            <text:p>112144110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12815945.889999" table:style-name="ce3">
            <text:p>122128159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90721766.51" table:style-name="ce3">
            <text:p>102907217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84529614.0599995" table:style-name="ce3">
            <text:p>98845296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74178235.6" table:style-name="ce3">
            <text:p>119741782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298819157" table:style-name="ce3">
            <text:p>-298819157</text:p>
          </table:table-cell>
          <table:table-cell office:value-type="float" office:value="11279612525.309999" table:style-name="ce3">
            <text:p>112796125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94568007.3799992" table:style-name="ce3">
            <text:p>88945680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999011860" table:style-name="ce3">
            <text:p>9999011860</text:p>
          </table:table-cell>
          <table:table-cell office:value-type="float" office:value="8519839186.6000004" table:style-name="ce3">
            <text:p>85198391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98970447" table:style-name="ce3">
            <text:p>-398970447</text:p>
          </table:table-cell>
          <table:table-cell office:value-type="float" office:value="9969464417.3099995" table:style-name="ce3">
            <text:p>99694644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20615635.470001" table:style-name="ce3">
            <text:p>204206156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112630425.5100002" table:style-name="ce3">
            <text:p>-3112630426</text:p>
          </table:table-cell>
          <table:table-cell office:value-type="float" office:value="16965807315.83" table:style-name="ce3">
            <text:p>169658073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328324403" table:style-name="ce3">
            <text:p>328324403</text:p>
          </table:table-cell>
          <table:table-cell office:value-type="float" office:value="328324403" table:style-name="ce3">
            <text:p>32832440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3761.32" table:style-name="ce3">
            <text:p>1073761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7607.7" table:style-name="ce3">
            <text:p>48760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131948144.16" table:style-name="ce3">
            <text:p>-131948144.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31313.98" table:style-name="ce3">
            <text:p>15331313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488886.36" table:style-name="ce3">
            <text:p>10948888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6214240000" table:style-name="ce3">
            <text:p>6214240000</text:p>
          </table:table-cell>
          <table:table-cell office:value-type="float" office:value="6000000000" table:style-name="ce3">
            <text:p>6000000000</text:p>
          </table:table-cell>
          <table:table-cell office:value-type="float" office:value="779634271.59000003" table:style-name="ce3">
            <text:p>77963427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2481873.0799999" table:style-name="ce3">
            <text:p>19924818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154782.83" table:style-name="ce3">
            <text:p>12115478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3237961.2399998" table:style-name="ce3">
            <text:p>23732379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1842152.38999999" table:style-name="ce3">
            <text:p>57184215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396704.23" table:style-name="ce3">
            <text:p>10839670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05407.18" table:style-name="ce3">
            <text:p>35705407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0320428.210000001" table:style-name="ce3">
            <text:p>-10320428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4001631937.8899999" table:style-name="ce3">
            <text:p>4001631938</text:p>
          </table:table-cell>
          <table:table-cell office:value-type="float" office:value="4001941317.5100002" table:style-name="ce3">
            <text:p>40019413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6281559" table:style-name="ce3">
            <text:p>162815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85380084" table:style-name="ce3">
            <text:p>85380084</text:p>
          </table:table-cell>
          <table:table-cell office:value-type="float" office:value="1165380083.97" table:style-name="ce3">
            <text:p>1165380084</text:p>
          </table:table-cell>
          <table:table-cell office:value-type="float" office:value="421789.04" table:style-name="ce3">
            <text:p>421789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752385.25" table:style-name="ce3">
            <text:p>15675238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57003.629999999" table:style-name="ce3">
            <text:p>19957003.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510867.239999995" table:style-name="ce3">
            <text:p>72510867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66016.789999999" table:style-name="ce3">
            <text:p>29366016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265244.31999999" table:style-name="ce3">
            <text:p>28026524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150373.92" table:style-name="ce3">
            <text:p>106150373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430.75" table:style-name="ce3">
            <text:p>161430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1761.21" table:style-name="ce3">
            <text:p>481761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15907.73" table:style-name="ce3">
            <text:p>13415907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8390.76" table:style-name="ce3">
            <text:p>1328390.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9007500.039999999" table:style-name="ce3">
            <text:p>-39007500.04</text:p>
          </table:table-cell>
          <table:table-cell office:value-type="float" office:value="325292431.57999998" table:style-name="ce3">
            <text:p>32529243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14240000" table:style-name="ce3">
            <text:p>21424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214240000" table:style-name="ce3">
            <text:p>-21424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9007500.039999999" table:style-name="ce3">
            <text:p>39007500.0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6281559" table:style-name="ce3">
            <text:p>1628155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3400406.84" table:style-name="ce3">
            <text:p>13400406.84</text:p>
          </table:table-cell>
          <table:table-cell office:value-type="float" office:value="29681965.600000001" table:style-name="ce3">
            <text:p>2968196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20785302.879999999" table:style-name="ce3">
            <text:p>20785302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5570.34" table:style-name="ce3">
            <text:p>26775570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87578.390000001" table:style-name="ce3">
            <text:p>38787578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95281.809999999" table:style-name="ce3">
            <text:p>22095281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44455.050000001" table:style-name="ce3">
            <text:p>23444455.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65333.439999998" table:style-name="ce3">
            <text:p>50565333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59963.239999998" table:style-name="ce3">
            <text:p>26859963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19632.5" table:style-name="ce3">
            <text:p>2181963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96502.190000001" table:style-name="ce3">
            <text:p>19696502.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20794.91" table:style-name="ce3">
            <text:p>21320794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66722.73" table:style-name="ce3">
            <text:p>1966672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53239.329999998" table:style-name="ce3">
            <text:p>45553239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1992951431" table:style-name="ce3">
            <text:p>11992951431</text:p>
          </table:table-cell>
          <table:table-cell office:value-type="float" office:value="11992951431" table:style-name="ce3">
            <text:p>11992951431</text:p>
          </table:table-cell>
          <table:table-cell office:value-type="float" office:value="917431897.21000004" table:style-name="ce3">
            <text:p>917431897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7977855.48000002" table:style-name="ce3">
            <text:p>91797785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915350.73000002" table:style-name="ce3">
            <text:p>92291535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411460.39999998" table:style-name="ce3">
            <text:p>915411460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4526417.88" table:style-name="ce3">
            <text:p>914526417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3746294.27999997" table:style-name="ce3">
            <text:p>91374629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3357509.70000005" table:style-name="ce3">
            <text:p>91335750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1588322.22000003" table:style-name="ce3">
            <text:p>91158832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046337.51" table:style-name="ce3">
            <text:p>10020463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98970447" table:style-name="ce3">
            <text:p>398970447</text:p>
          </table:table-cell>
          <table:table-cell office:value-type="float" office:value="1001114138.35" table:style-name="ce3">
            <text:p>10011141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651219.6500001" table:style-name="ce3">
            <text:p>19286512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9657336339.4099998" table:style-name="ce3">
            <text:p>-9657336339</text:p>
          </table:table-cell>
          <table:table-cell office:value-type="float" office:value="-8536171474.9200001" table:style-name="ce3">
            <text:p>-85361714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657336339.4099998" table:style-name="ce3">
            <text:p>9657336339</text:p>
          </table:table-cell>
          <table:table-cell office:value-type="float" office:value="9546551999.1499996" table:style-name="ce3">
            <text:p>95465519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6725222.3600000003" table:style-name="ce3">
            <text:p>6725222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05703.7599999998" table:style-name="ce3">
            <text:p>7405703.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54332.41" table:style-name="ce3">
            <text:p>10254332.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18512.5099999998" table:style-name="ce3">
            <text:p>7918512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61257.2599999998" table:style-name="ce3">
            <text:p>8361257.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82056.5" table:style-name="ce3">
            <text:p>968205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5931.2400000002" table:style-name="ce3">
            <text:p>9015931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61692.8799999999" table:style-name="ce3">
            <text:p>7561692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05074.3499999996" table:style-name="ce3">
            <text:p>7405074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33403.9100000001" table:style-name="ce3">
            <text:p>7333403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87909.23" table:style-name="ce3">
            <text:p>14687909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9001512.380000003" table:style-name="ce3">
            <text:p>-39001512.38</text:p>
          </table:table-cell>
          <table:table-cell office:value-type="float" office:value="62704309.270000003" table:style-name="ce3">
            <text:p>62704309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45594659.5" table:style-name="ce3">
            <text:p>4559465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359748.40000001" table:style-name="ce3">
            <text:p>165359748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689668.97" table:style-name="ce3">
            <text:p>1616896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985541.979999997" table:style-name="ce3">
            <text:p>66985541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722544.75" table:style-name="ce3">
            <text:p>78722544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79013.170000002" table:style-name="ce3">
            <text:p>90179013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704179.579999998" table:style-name="ce3">
            <text:p>98704179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078197.39999998" table:style-name="ce3">
            <text:p>36207819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10399.18" table:style-name="ce3">
            <text:p>24110399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436862.859999999" table:style-name="ce3">
            <text:p>61436862.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474735.39" table:style-name="ce3">
            <text:p>12547473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250000000" table:style-name="ce3">
            <text:p>-250000000</text:p>
          </table:table-cell>
          <table:table-cell office:value-type="float" office:value="194638129.13999999" table:style-name="ce3">
            <text:p>19463812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364978699" table:style-name="ce3">
            <text:p>2364978699</text:p>
          </table:table-cell>
          <table:table-cell office:value-type="float" office:value="2364978699" table:style-name="ce3">
            <text:p>2364978699</text:p>
          </table:table-cell>
          <table:table-cell office:value-type="float" office:value="55813017.82" table:style-name="ce3">
            <text:p>55813017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668546.63999999" table:style-name="ce3">
            <text:p>23966854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835565.63999999" table:style-name="ce3">
            <text:p>13483556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911629.43000001" table:style-name="ce3">
            <text:p>13191162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37128.53" table:style-name="ce3">
            <text:p>13073712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672972.5" table:style-name="ce3">
            <text:p>15367297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61813.34" table:style-name="ce3">
            <text:p>22406181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904771.01000001" table:style-name="ce3">
            <text:p>1199047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969284.48" table:style-name="ce3">
            <text:p>10196928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896726.98" table:style-name="ce3">
            <text:p>1068967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875389.53" table:style-name="ce3">
            <text:p>19187538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00000000" table:style-name="ce3">
            <text:p>-300000000</text:p>
          </table:table-cell>
          <table:table-cell office:value-type="float" office:value="136821132.59" table:style-name="ce3">
            <text:p>13682113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0000001" table:style-name="ce3">
            <text:p>10000001</text:p>
          </table:table-cell>
          <table:table-cell office:value-type="float" office:value="10000001" table:style-name="ce3">
            <text:p>1000000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4409691.12" table:style-name="ce3">
            <text:p>-4409691.1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5960525858" table:style-name="ce3">
            <text:p>5960525858</text:p>
          </table:table-cell>
          <table:table-cell office:value-type="float" office:value="5960525858" table:style-name="ce3">
            <text:p>5960525858</text:p>
          </table:table-cell>
          <table:table-cell office:value-type="float" office:value="51649819.719999999" table:style-name="ce3">
            <text:p>51649819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568907.25" table:style-name="ce3">
            <text:p>755568907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155570.77999997" table:style-name="ce3">
            <text:p>380155570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940742.33999997" table:style-name="ce3">
            <text:p>31894074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079105.13" table:style-name="ce3">
            <text:p>47907910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092769.54000002" table:style-name="ce3">
            <text:p>38509276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733475.32999998" table:style-name="ce3">
            <text:p>40473347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482730.88999999" table:style-name="ce3">
            <text:p>30148273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88140" table:style-name="ce3">
            <text:p>988140</text:p>
          </table:table-cell>
          <table:table-cell office:value-type="float" office:value="314093608.24000001" table:style-name="ce3">
            <text:p>31409360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457097.99000001" table:style-name="ce3">
            <text:p>3664570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987709.31999999" table:style-name="ce3">
            <text:p>32598770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732741.77" table:style-name="ce3">
            <text:p>13077327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50000000" table:style-name="ce3">
            <text:p>15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646779.930000007" table:style-name="ce3">
            <text:p>83646779.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2043.5" table:style-name="ce3">
            <text:p>299204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9250" table:style-name="ce3">
            <text:p>9292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0826458052" table:style-name="ce3">
            <text:p>20826458052</text:p>
          </table:table-cell>
          <table:table-cell office:value-type="float" office:value="20826458052" table:style-name="ce3">
            <text:p>20826458052</text:p>
          </table:table-cell>
          <table:table-cell office:value-type="float" office:value="1954496093.9100001" table:style-name="ce3">
            <text:p>19544960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9097582.8200002" table:style-name="ce3">
            <text:p>39490975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3712422.77" table:style-name="ce3">
            <text:p>17137124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0895679.59000003" table:style-name="ce3">
            <text:p>970895679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2204330.5899999" table:style-name="ce3">
            <text:p>19422043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50583008" table:style-name="ce3">
            <text:p>350583008</text:p>
          </table:table-cell>
          <table:table-cell office:value-type="float" office:value="640753745.95000005" table:style-name="ce3">
            <text:p>6407537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50583008" table:style-name="ce3">
            <text:p>-350583008</text:p>
          </table:table-cell>
          <table:table-cell office:value-type="float" office:value="3617782584.5799999" table:style-name="ce3">
            <text:p>36177825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4379709.26" table:style-name="ce3">
            <text:p>20743797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7109150.45000005" table:style-name="ce3">
            <text:p>927109150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933847.60000002" table:style-name="ce3">
            <text:p>38093384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810426.94999999" table:style-name="ce3">
            <text:p>1778104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1300000000" table:style-name="ce3">
            <text:p>-1300000000</text:p>
          </table:table-cell>
          <table:table-cell office:value-type="float" office:value="1107837400.5599999" table:style-name="ce3">
            <text:p>11078374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000000000.28" table:style-name="ce3">
            <text:p>1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0626302.82000005" table:style-name="ce3">
            <text:p>79062630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833657.87" table:style-name="ce3">
            <text:p>935833657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9738120.8099999" table:style-name="ce3">
            <text:p>19497381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000000000" table:style-name="ce3">
            <text:p>1000000000</text:p>
          </table:table-cell>
          <table:table-cell office:value-type="float" office:value="2322546132.6799998" table:style-name="ce3">
            <text:p>23225461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127821448681" table:style-name="ce3">
            <text:p>1.27821E+11</text:p>
          </table:table-cell>
          <table:table-cell office:value-type="float" office:value="127014164489" table:style-name="ce3">
            <text:p>1.27014E+11</text:p>
          </table:table-cell>
          <table:table-cell office:value-type="float" office:value="9369757703.6700001" table:style-name="ce3">
            <text:p>93697577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56278907.610001" table:style-name="ce3">
            <text:p>117562789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43555387.26" table:style-name="ce3">
            <text:p>109435553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15000000" table:style-name="ce3">
            <text:p>-215000000</text:p>
          </table:table-cell>
          <table:table-cell office:value-type="float" office:value="10522682862.780001" table:style-name="ce3">
            <text:p>105226828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4498888" table:style-name="ce3">
            <text:p>-4498888</text:p>
          </table:table-cell>
          <table:table-cell office:value-type="float" office:value="11707999323.24" table:style-name="ce3">
            <text:p>117079993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857293093" table:style-name="ce3">
            <text:p>-857293093</text:p>
          </table:table-cell>
          <table:table-cell office:value-type="float" office:value="9839892328.9200001" table:style-name="ce3">
            <text:p>98398923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87593670" table:style-name="ce3">
            <text:p>-287593670</text:p>
          </table:table-cell>
          <table:table-cell office:value-type="float" office:value="10528674491.75" table:style-name="ce3">
            <text:p>105286744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60590095.579999998" table:style-name="ce3">
            <text:p>-60590095.58</text:p>
          </table:table-cell>
          <table:table-cell office:value-type="float" office:value="9879249025.6000004" table:style-name="ce3">
            <text:p>98792490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77604076.3900003" table:style-name="ce3">
            <text:p>83776040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590000000" table:style-name="ce3">
            <text:p>590000000</text:p>
          </table:table-cell>
          <table:table-cell office:value-type="float" office:value="8967636169.5599995" table:style-name="ce3">
            <text:p>896763617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83283594.439999998" table:style-name="ce3">
            <text:p>83283594.44</text:p>
          </table:table-cell>
          <table:table-cell office:value-type="float" office:value="15397076953" table:style-name="ce3">
            <text:p>153970769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409943900.24000001" table:style-name="ce3">
            <text:p>409943900.2</text:p>
          </table:table-cell>
          <table:table-cell office:value-type="float" office:value="9179813781.8899994" table:style-name="ce3">
            <text:p>91798137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65879675" table:style-name="ce3">
            <text:p>265879675</text:p>
          </table:table-cell>
          <table:table-cell office:value-type="float" office:value="265879675" table:style-name="ce3">
            <text:p>26587967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3689.8300000001" table:style-name="ce3">
            <text:p>6363689.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683329.55" table:style-name="ce3">
            <text:p>100683329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4297.58" table:style-name="ce3">
            <text:p>3314297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98280.850000001" table:style-name="ce3">
            <text:p>48898280.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469491.939999998" table:style-name="ce3">
            <text:p>6046949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7884.370000001" table:style-name="ce3">
            <text:p>25007884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35497627.579999998" table:style-name="ce3">
            <text:p>35497627.5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444370.659999996" table:style-name="ce3">
            <text:p>56444370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54947078.63999999" table:style-name="ce3">
            <text:p>154947078.6</text:p>
          </table:table-cell>
          <table:table-cell office:value-type="float" office:value="154810454.28999999" table:style-name="ce3">
            <text:p>15481045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631477600" table:style-name="ce3">
            <text:p>631477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165000000" table:style-name="ce3">
            <text:p>165000000</text:p>
          </table:table-cell>
          <table:table-cell office:value-type="float" office:value="155000000" table:style-name="ce3">
            <text:p>155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75893408" table:style-name="ce3">
            <text:p>75893408</text:p>
          </table:table-cell>
          <table:table-cell office:value-type="float" office:value="883177600" table:style-name="ce3">
            <text:p>883177600</text:p>
          </table:table-cell>
          <table:table-cell office:value-type="float" office:value="544340.05000000005" table:style-name="ce3">
            <text:p>544340.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2819.73" table:style-name="ce3">
            <text:p>3702819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5771.44" table:style-name="ce3">
            <text:p>2585771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215000000" table:style-name="ce3">
            <text:p>215000000</text:p>
          </table:table-cell>
          <table:table-cell office:value-type="float" office:value="8325541.5300000003" table:style-name="ce3">
            <text:p>8325541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35844.550000001" table:style-name="ce3">
            <text:p>10735844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542.6399999999" table:style-name="ce3">
            <text:p>1300542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3591.58" table:style-name="ce3">
            <text:p>2653591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465759.379999995" table:style-name="ce3">
            <text:p>82465759.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032620.879999995" table:style-name="ce3">
            <text:p>84032620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6676865.19999999" table:style-name="ce3">
            <text:p>41667686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0665.47" table:style-name="ce3">
            <text:p>830665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789019.24000001" table:style-name="ce3">
            <text:p>31378901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631477600" table:style-name="ce3">
            <text:p>6314776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64890979.670000002" table:style-name="ce3">
            <text:p>-64890979.67</text:p>
          </table:table-cell>
          <table:table-cell office:value-type="float" office:value="18870.009999999998" table:style-name="ce3">
            <text:p>18870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0000000" table:style-name="ce3">
            <text:p>1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1789.44" table:style-name="ce3">
            <text:p>2551789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391397191" table:style-name="ce3">
            <text:p>391397191</text:p>
          </table:table-cell>
          <table:table-cell office:value-type="float" office:value="391397191" table:style-name="ce3">
            <text:p>391397191</text:p>
          </table:table-cell>
          <table:table-cell office:value-type="float" office:value="16910712.16" table:style-name="ce3">
            <text:p>16910712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82259.920000002" table:style-name="ce3">
            <text:p>26782259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69094.939999998" table:style-name="ce3">
            <text:p>35069094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28673.940000001" table:style-name="ce3">
            <text:p>3252867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39287.620000001" table:style-name="ce3">
            <text:p>28839287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71030.539999999" table:style-name="ce3">
            <text:p>41771030.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287593670" table:style-name="ce3">
            <text:p>287593670</text:p>
          </table:table-cell>
          <table:table-cell office:value-type="float" office:value="45572965.670000002" table:style-name="ce3">
            <text:p>45572965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60590095.579999998" table:style-name="ce3">
            <text:p>60590095.58</text:p>
          </table:table-cell>
          <table:table-cell office:value-type="float" office:value="99024090.780000001" table:style-name="ce3">
            <text:p>99024090.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26096.579999998" table:style-name="ce3">
            <text:p>44626096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975970.109999999" table:style-name="ce3">
            <text:p>69975970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615014.230000004" table:style-name="ce3">
            <text:p>76615014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680671.13" table:style-name="ce3">
            <text:p>21468067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8543186825" table:style-name="ce3">
            <text:p>8543186825</text:p>
          </table:table-cell>
          <table:table-cell office:value-type="float" office:value="8543186825" table:style-name="ce3">
            <text:p>8543186825</text:p>
          </table:table-cell>
          <table:table-cell office:value-type="float" office:value="651085085.25999999" table:style-name="ce3">
            <text:p>65108508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576594.02999997" table:style-name="ce3">
            <text:p>6505765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008805.24000001" table:style-name="ce3">
            <text:p>65000880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4702467.09000003" table:style-name="ce3">
            <text:p>66470246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391940.15999997" table:style-name="ce3">
            <text:p>71839194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857293093" table:style-name="ce3">
            <text:p>857293093</text:p>
          </table:table-cell>
          <table:table-cell office:value-type="float" office:value="920427415.58000004" table:style-name="ce3">
            <text:p>92042741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642971.78999996" table:style-name="ce3">
            <text:p>92064297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810550.69000006" table:style-name="ce3">
            <text:p>92281055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545939.75999999" table:style-name="ce3">
            <text:p>92054593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20068139.38" table:style-name="ce3">
            <text:p>120068139.4</text:p>
          </table:table-cell>
          <table:table-cell office:value-type="float" office:value="923111705.69000006" table:style-name="ce3">
            <text:p>923111705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426336.75" table:style-name="ce3">
            <text:p>922426336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3371042.63999999" table:style-name="ce3">
            <text:p>62337104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200000000" table:style-name="ce3">
            <text:p>12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9854233.6300001" table:style-name="ce3">
            <text:p>11998542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6138281.4100000001" table:style-name="ce3">
            <text:p>6138281.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2978.3600000003" table:style-name="ce3">
            <text:p>7802978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4541.8599999994" table:style-name="ce3">
            <text:p>9354541.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35007.130000001" table:style-name="ce3">
            <text:p>12535007.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4498888" table:style-name="ce3">
            <text:p>4498888</text:p>
          </table:table-cell>
          <table:table-cell office:value-type="float" office:value="13424878.02" table:style-name="ce3">
            <text:p>13424878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10075.18" table:style-name="ce3">
            <text:p>10510075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83011.4499999993" table:style-name="ce3">
            <text:p>8983011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65758.1600000001" table:style-name="ce3">
            <text:p>9765758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71652.7300000004" table:style-name="ce3">
            <text:p>977165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40000000" table:style-name="ce3">
            <text:p>-40000000</text:p>
          </table:table-cell>
          <table:table-cell office:value-type="float" office:value="32776103.34" table:style-name="ce3">
            <text:p>32776103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01467.789999999" table:style-name="ce3">
            <text:p>25801467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98340.440000001" table:style-name="ce3">
            <text:p>25998340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14638013.210000001" table:style-name="ce3">
            <text:p>14638013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553849.71000001" table:style-name="ce3">
            <text:p>19855384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175548.66999999" table:style-name="ce3">
            <text:p>178175548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14965.25" table:style-name="ce3">
            <text:p>40614965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816334.43000001" table:style-name="ce3">
            <text:p>115816334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634444.05000001" table:style-name="ce3">
            <text:p>264634444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766977.920000002" table:style-name="ce3">
            <text:p>94766977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853095.25" table:style-name="ce3">
            <text:p>73853095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37418.97999999" table:style-name="ce3">
            <text:p>2024374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400000000" table:style-name="ce3">
            <text:p>-400000000</text:p>
          </table:table-cell>
          <table:table-cell office:value-type="float" office:value="142858039.69999999" table:style-name="ce3">
            <text:p>14285803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430319.74000001" table:style-name="ce3">
            <text:p>15543031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275101.59" table:style-name="ce3">
            <text:p>12527510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299705593" table:style-name="ce3">
            <text:p>2299705593</text:p>
          </table:table-cell>
          <table:table-cell office:value-type="float" office:value="2299705593" table:style-name="ce3">
            <text:p>2299705593</text:p>
          </table:table-cell>
          <table:table-cell office:value-type="float" office:value="72822693.920000002" table:style-name="ce3">
            <text:p>72822693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2421.08000001" table:style-name="ce3">
            <text:p>14000242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158576.47" table:style-name="ce3">
            <text:p>16915857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231035.76000001" table:style-name="ce3">
            <text:p>12523103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402060.56999999" table:style-name="ce3">
            <text:p>33340206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052023.13" table:style-name="ce3">
            <text:p>20705202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02837.38999999" table:style-name="ce3">
            <text:p>16560283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548111.61000001" table:style-name="ce3">
            <text:p>16954811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595175.63" table:style-name="ce3">
            <text:p>13559517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120068139.38" table:style-name="ce3">
            <text:p>-120068139.4</text:p>
          </table:table-cell>
          <table:table-cell office:value-type="float" office:value="157365956.62" table:style-name="ce3">
            <text:p>15736595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83283594.439999998" table:style-name="ce3">
            <text:p>-83283594.44</text:p>
          </table:table-cell>
          <table:table-cell office:value-type="float" office:value="138171070.71000001" table:style-name="ce3">
            <text:p>13817107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202068.59" table:style-name="ce3">
            <text:p>23420206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75273107" table:style-name="ce3">
            <text:p>75273107</text:p>
          </table:table-cell>
          <table:table-cell office:value-type="float" office:value="75273107" table:style-name="ce3">
            <text:p>75273107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572" table:style-name="ce3">
            <text:p>485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1452.4" table:style-name="ce3">
            <text:p>278145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341.48" table:style-name="ce3">
            <text:p>204341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120.61" table:style-name="ce3">
            <text:p>111120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8823.18" table:style-name="ce3">
            <text:p>1348823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0" table:style-name="ce3">
            <text:p>59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3840" table:style-name="ce3">
            <text:p>98384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8196.18" table:style-name="ce3">
            <text:p>1708196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5057055459" table:style-name="ce3">
            <text:p>5057055459</text:p>
          </table:table-cell>
          <table:table-cell office:value-type="float" office:value="5057055459" table:style-name="ce3">
            <text:p>5057055459</text:p>
          </table:table-cell>
          <table:table-cell office:value-type="float" office:value="242343922.84" table:style-name="ce3">
            <text:p>24234392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476915.31999999" table:style-name="ce3">
            <text:p>49047691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181541.73000002" table:style-name="ce3">
            <text:p>444181541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239493.27999997" table:style-name="ce3">
            <text:p>33523949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8171725.38999999" table:style-name="ce3">
            <text:p>44817172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984999.44999999" table:style-name="ce3">
            <text:p>40598499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869397.35000002" table:style-name="ce3">
            <text:p>32186939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340983.81999999" table:style-name="ce3">
            <text:p>39734098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785958.88999999" table:style-name="ce3">
            <text:p>365785958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150000000" table:style-name="ce3">
            <text:p>-150000000</text:p>
          </table:table-cell>
          <table:table-cell office:value-type="float" office:value="416707391.37" table:style-name="ce3">
            <text:p>41670739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9147471.06999999" table:style-name="ce3">
            <text:p>37914747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3860350.23000002" table:style-name="ce3">
            <text:p>60386035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1974632858" table:style-name="ce3">
            <text:p>1974632858</text:p>
          </table:table-cell>
          <table:table-cell office:value-type="float" office:value="1974632858" table:style-name="ce3">
            <text:p>1974632858</text:p>
          </table:table-cell>
          <table:table-cell office:value-type="float" office:value="35142421.68" table:style-name="ce3">
            <text:p>35142421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643434.91" table:style-name="ce3">
            <text:p>240643434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69832.47" table:style-name="ce3">
            <text:p>20736983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502485.56" table:style-name="ce3">
            <text:p>10650248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903105.33" table:style-name="ce3">
            <text:p>11490310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173597.520000003" table:style-name="ce3">
            <text:p>51173597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303271.149999999" table:style-name="ce3">
            <text:p>55303271.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039029.82" table:style-name="ce3">
            <text:p>63039029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15144.090000004" table:style-name="ce3">
            <text:p>59015144.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108483.40000001" table:style-name="ce3">
            <text:p>13110848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664771.41" table:style-name="ce3">
            <text:p>15266477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81052920.88999999" table:style-name="ce3">
            <text:p>-281052920.9</text:p>
          </table:table-cell>
          <table:table-cell office:value-type="float" office:value="476676538.23000002" table:style-name="ce3">
            <text:p>47667653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1000042500" table:style-name="ce3">
            <text:p>21000042500</text:p>
          </table:table-cell>
          <table:table-cell office:value-type="float" office:value="21000042500" table:style-name="ce3">
            <text:p>21000042500</text:p>
          </table:table-cell>
          <table:table-cell office:value-type="float" office:value="392245607.39999998" table:style-name="ce3">
            <text:p>39224560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5482507.24" table:style-name="ce3">
            <text:p>16654825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88445334.27" table:style-name="ce3">
            <text:p>39884453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3488229.79" table:style-name="ce3">
            <text:p>11334882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88383189.0100002" table:style-name="ce3">
            <text:p>35883831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2642769.04" table:style-name="ce3">
            <text:p>25726427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831979.46" table:style-name="ce3">
            <text:p>16568319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9192394.3599999" table:style-name="ce3">
            <text:p>15991923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60791.86000001" table:style-name="ce3">
            <text:p>361060791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6375565.47000003" table:style-name="ce3">
            <text:p>96637556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1200000000" table:style-name="ce3">
            <text:p>-1200000000</text:p>
          </table:table-cell>
          <table:table-cell office:value-type="float" office:value="1557163604.05" table:style-name="ce3">
            <text:p>15571636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18947078.31999999" table:style-name="ce3">
            <text:p>-218947078.3</text:p>
          </table:table-cell>
          <table:table-cell office:value-type="float" office:value="99737605.010000005" table:style-name="ce3">
            <text:p>99737605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21852922391" table:style-name="ce3">
            <text:p>1.21853E+11</text:p>
          </table:table-cell>
          <table:table-cell office:value-type="float" office:value="121852922391" table:style-name="ce3">
            <text:p>1.21853E+11</text:p>
          </table:table-cell>
          <table:table-cell office:value-type="float" office:value="7070625426.4799995" table:style-name="ce3">
            <text:p>70706254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5299133862" table:style-name="ce3">
            <text:p>-5299133862</text:p>
          </table:table-cell>
          <table:table-cell office:value-type="float" office:value="9640803034.3600006" table:style-name="ce3">
            <text:p>96408030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56379154.040001" table:style-name="ce3">
            <text:p>108563791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53427244.0599995" table:style-name="ce3">
            <text:p>97534272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01000000" table:style-name="ce3">
            <text:p>-101000000</text:p>
          </table:table-cell>
          <table:table-cell office:value-type="float" office:value="9423706702.6800003" table:style-name="ce3">
            <text:p>94237067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53604875.5" table:style-name="ce3">
            <text:p>-53604875.5</text:p>
          </table:table-cell>
          <table:table-cell office:value-type="float" office:value="9449872695.1000004" table:style-name="ce3">
            <text:p>94498726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9709918.4200001" table:style-name="ce3">
            <text:p>93597099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.5" table:style-name="ce3">
            <text:p>0.5</text:p>
          </table:table-cell>
          <table:table-cell office:value-type="float" office:value="8785909946.2399998" table:style-name="ce3">
            <text:p>87859099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77720643.4399996" table:style-name="ce3">
            <text:p>81777206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341619172.6600001" table:style-name="ce3">
            <text:p>1341619173</text:p>
          </table:table-cell>
          <table:table-cell office:value-type="float" office:value="8188548038.3999996" table:style-name="ce3">
            <text:p>81885480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5616315" table:style-name="ce3">
            <text:p>15616315</text:p>
          </table:table-cell>
          <table:table-cell office:value-type="float" office:value="9295378107.0400009" table:style-name="ce3">
            <text:p>92953781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4349314.29" table:style-name="ce3">
            <text:p>-4349314.29</text:p>
          </table:table-cell>
          <table:table-cell office:value-type="float" office:value="17543149959.220001" table:style-name="ce3">
            <text:p>175431499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78226518" table:style-name="ce3">
            <text:p>78226518</text:p>
          </table:table-cell>
          <table:table-cell office:value-type="float" office:value="78226518" table:style-name="ce3">
            <text:p>7822651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2576.4600000009" table:style-name="ce3">
            <text:p>9352576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96847.0999999996" table:style-name="ce3">
            <text:p>739684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73853.91" table:style-name="ce3">
            <text:p>18473853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30074.24" table:style-name="ce3">
            <text:p>4430074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70348.5099999998" table:style-name="ce3">
            <text:p>6370348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84404861.019999996" table:style-name="ce3">
            <text:p>84404861.02</text:p>
          </table:table-cell>
          <table:table-cell office:value-type="float" office:value="2452800" table:style-name="ce3">
            <text:p>2452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197680.710000001" table:style-name="ce3">
            <text:p>42197680.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053246.870000005" table:style-name="ce3">
            <text:p>71053246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16800000" table:style-name="ce3">
            <text:p>316800000</text:p>
          </table:table-cell>
          <table:table-cell office:value-type="float" office:value="316800000" table:style-name="ce3">
            <text:p>3168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02616995.45" table:style-name="ce3">
            <text:p>-102616995.5</text:p>
          </table:table-cell>
          <table:table-cell office:value-type="float" office:value="49463204.030000001" table:style-name="ce3">
            <text:p>49463204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25893408" table:style-name="ce3">
            <text:p>325893408</text:p>
          </table:table-cell>
          <table:table-cell office:value-type="float" office:value="325893408" table:style-name="ce3">
            <text:p>32589340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4044.24" table:style-name="ce3">
            <text:p>1464044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0418.58" table:style-name="ce3">
            <text:p>1860418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2989.15" table:style-name="ce3">
            <text:p>2582989.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01000000" table:style-name="ce3">
            <text:p>101000000</text:p>
          </table:table-cell>
          <table:table-cell office:value-type="float" office:value="10500571.02" table:style-name="ce3">
            <text:p>10500571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165511.05000001" table:style-name="ce3">
            <text:p>13916551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2972.65" table:style-name="ce3">
            <text:p>1802972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60322.07" table:style-name="ce3">
            <text:p>39760322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35243.6799999997" table:style-name="ce3">
            <text:p>9335243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11636.619999999" table:style-name="ce3">
            <text:p>11611636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08510.1100000003" table:style-name="ce3">
            <text:p>8108510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51066486.19999999" table:style-name="ce3">
            <text:p>151066486.2</text:p>
          </table:table-cell>
          <table:table-cell office:value-type="float" office:value="195539259.38" table:style-name="ce3">
            <text:p>19553925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07565853.12" table:style-name="ce3">
            <text:p>107565853.1</text:p>
          </table:table-cell>
          <table:table-cell office:value-type="float" office:value="107565853.12" table:style-name="ce3">
            <text:p>10756585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7584389.46" table:style-name="ce3">
            <text:p>7584389.46</text:p>
          </table:table-cell>
          <table:table-cell office:value-type="float" office:value="4205631.9400000004" table:style-name="ce3">
            <text:p>420563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78470384" table:style-name="ce3">
            <text:p>378470384</text:p>
          </table:table-cell>
          <table:table-cell office:value-type="float" office:value="378470384" table:style-name="ce3">
            <text:p>378470384</text:p>
          </table:table-cell>
          <table:table-cell office:value-type="float" office:value="17679090.109999999" table:style-name="ce3">
            <text:p>17679090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27366.09" table:style-name="ce3">
            <text:p>19427366.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65942.52" table:style-name="ce3">
            <text:p>22965942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68111.620000001" table:style-name="ce3">
            <text:p>23968111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239486.119999997" table:style-name="ce3">
            <text:p>41239486.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77501.010000002" table:style-name="ce3">
            <text:p>28277501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57682.460000001" table:style-name="ce3">
            <text:p>33357682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45940.799999997" table:style-name="ce3">
            <text:p>36645940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656682.039999999" table:style-name="ce3">
            <text:p>38656682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5524.760000002" table:style-name="ce3">
            <text:p>22405524.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36067.270000003" table:style-name="ce3">
            <text:p>40636067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4349314.29" table:style-name="ce3">
            <text:p>4349314.29</text:p>
          </table:table-cell>
          <table:table-cell office:value-type="float" office:value="46953177.439999998" table:style-name="ce3">
            <text:p>46953177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34951431" table:style-name="ce3">
            <text:p>134951431</text:p>
          </table:table-cell>
          <table:table-cell office:value-type="float" office:value="134951431" table:style-name="ce3">
            <text:p>134951431</text:p>
          </table:table-cell>
          <table:table-cell office:value-type="float" office:value="8121397.9800000004" table:style-name="ce3">
            <text:p>8121397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5282133862" table:style-name="ce3">
            <text:p>5282133862</text:p>
          </table:table-cell>
          <table:table-cell office:value-type="float" office:value="640080888.19000006" table:style-name="ce3">
            <text:p>64008088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013030.03999996" table:style-name="ce3">
            <text:p>6410130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5433605.29999995" table:style-name="ce3">
            <text:p>65543360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927015.00999999" table:style-name="ce3">
            <text:p>6549270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531868.09000003" table:style-name="ce3">
            <text:p>654531868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6903722.73000002" table:style-name="ce3">
            <text:p>656903722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3101401.54999995" table:style-name="ce3">
            <text:p>65310140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681202.79999995" table:style-name="ce3">
            <text:p>65268120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658380827.34000003" table:style-name="ce3">
            <text:p>658380827.3</text:p>
          </table:table-cell>
          <table:table-cell office:value-type="float" office:value="652219860.14999998" table:style-name="ce3">
            <text:p>65221986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784383685" table:style-name="ce3">
            <text:p>1784383685</text:p>
          </table:table-cell>
          <table:table-cell office:value-type="float" office:value="659129110.20000005" table:style-name="ce3">
            <text:p>65912911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3500000" table:style-name="ce3">
            <text:p>-3500000</text:p>
          </table:table-cell>
          <table:table-cell office:value-type="float" office:value="1297590209.6900001" table:style-name="ce3">
            <text:p>12975902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30998336" table:style-name="ce3">
            <text:p>130998336</text:p>
          </table:table-cell>
          <table:table-cell office:value-type="float" office:value="130998336" table:style-name="ce3">
            <text:p>130998336</text:p>
          </table:table-cell>
          <table:table-cell office:value-type="float" office:value="6970377.9400000004" table:style-name="ce3">
            <text:p>6970377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7000000" table:style-name="ce3">
            <text:p>17000000</text:p>
          </table:table-cell>
          <table:table-cell office:value-type="float" office:value="7533807.8799999999" table:style-name="ce3">
            <text:p>7533807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95091.3499999996" table:style-name="ce3">
            <text:p>8895091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02629.5700000003" table:style-name="ce3">
            <text:p>9902629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5837.789999999" table:style-name="ce3">
            <text:p>15025837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3604875" table:style-name="ce3">
            <text:p>3604875</text:p>
          </table:table-cell>
          <table:table-cell office:value-type="float" office:value="9065989.2200000007" table:style-name="ce3">
            <text:p>9065989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24316.34" table:style-name="ce3">
            <text:p>14024316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63460.369999999" table:style-name="ce3">
            <text:p>10163460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73273.699999999" table:style-name="ce3">
            <text:p>1107327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86291.329999998" table:style-name="ce3">
            <text:p>19886291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71257.460000001" table:style-name="ce3">
            <text:p>15071257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18908.399999999" table:style-name="ce3">
            <text:p>19318908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936073066" table:style-name="ce3">
            <text:p>1936073066</text:p>
          </table:table-cell>
          <table:table-cell office:value-type="float" office:value="1936073066" table:style-name="ce3">
            <text:p>1936073066</text:p>
          </table:table-cell>
          <table:table-cell office:value-type="float" office:value="90751945.769999996" table:style-name="ce3">
            <text:p>90751945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03224.340000004" table:style-name="ce3">
            <text:p>49803224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800741.58999997" table:style-name="ce3">
            <text:p>27180074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65000000" table:style-name="ce3">
            <text:p>-65000000</text:p>
          </table:table-cell>
          <table:table-cell office:value-type="float" office:value="108256035.48999999" table:style-name="ce3">
            <text:p>10825603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203841.66" table:style-name="ce3">
            <text:p>152203841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469741.299999997" table:style-name="ce3">
            <text:p>85469741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50000000" table:style-name="ce3">
            <text:p>50000000</text:p>
          </table:table-cell>
          <table:table-cell office:value-type="float" office:value="116296736.11" table:style-name="ce3">
            <text:p>116296736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001848.46000001" table:style-name="ce3">
            <text:p>14700184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91073.69999999" table:style-name="ce3">
            <text:p>14389107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666478.31" table:style-name="ce3">
            <text:p>23266647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65000000" table:style-name="ce3">
            <text:p>-165000000</text:p>
          </table:table-cell>
          <table:table-cell office:value-type="float" office:value="108699092.23999999" table:style-name="ce3">
            <text:p>10869909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907042.92" table:style-name="ce3">
            <text:p>-907042.92</text:p>
          </table:table-cell>
          <table:table-cell office:value-type="float" office:value="185586789.96000001" table:style-name="ce3">
            <text:p>1855867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810000000" table:style-name="ce3">
            <text:p>1810000000</text:p>
          </table:table-cell>
          <table:table-cell office:value-type="float" office:value="1810000000" table:style-name="ce3">
            <text:p>1810000000</text:p>
          </table:table-cell>
          <table:table-cell office:value-type="float" office:value="37263399.170000002" table:style-name="ce3">
            <text:p>37263399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71493.319999993" table:style-name="ce3">
            <text:p>75571493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554235.11" table:style-name="ce3">
            <text:p>10255423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65000000" table:style-name="ce3">
            <text:p>65000000</text:p>
          </table:table-cell>
          <table:table-cell office:value-type="float" office:value="92892315.530000001" table:style-name="ce3">
            <text:p>92892315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947729.450000003" table:style-name="ce3">
            <text:p>95947729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285223.22000003" table:style-name="ce3">
            <text:p>403285223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538321.650000006" table:style-name="ce3">
            <text:p>83538321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671949.34" table:style-name="ce3">
            <text:p>11867194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056728.469999999" table:style-name="ce3">
            <text:p>88056728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238495.65000001" table:style-name="ce3">
            <text:p>171238495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47290000" table:style-name="ce3">
            <text:p>-147290000</text:p>
          </table:table-cell>
          <table:table-cell office:value-type="float" office:value="210559467.84" table:style-name="ce3">
            <text:p>210559467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6802957.079999998" table:style-name="ce3">
            <text:p>-16802957.08</text:p>
          </table:table-cell>
          <table:table-cell office:value-type="float" office:value="230129801.72" table:style-name="ce3">
            <text:p>230129801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2816872" table:style-name="ce3">
            <text:p>32816872</text:p>
          </table:table-cell>
          <table:table-cell office:value-type="float" office:value="32816872" table:style-name="ce3">
            <text:p>3281687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00" table:style-name="ce3">
            <text:p>32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32.73" table:style-name="ce3">
            <text:p>110003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9543" table:style-name="ce3">
            <text:p>4695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42489.739999998" table:style-name="ce3">
            <text:p>22042489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00" table:style-name="ce3">
            <text:p>407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6807.92" table:style-name="ce3">
            <text:p>1036807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9383.46" table:style-name="ce3">
            <text:p>709383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590" table:style-name="ce3">
            <text:p>14115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6893.65" table:style-name="ce3">
            <text:p>2696893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1130.03" table:style-name="ce3">
            <text:p>2901130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865869538" table:style-name="ce3">
            <text:p>3865869538</text:p>
          </table:table-cell>
          <table:table-cell office:value-type="float" office:value="3865869538" table:style-name="ce3">
            <text:p>3865869538</text:p>
          </table:table-cell>
          <table:table-cell office:value-type="float" office:value="9457462.9600000009" table:style-name="ce3">
            <text:p>9457462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273587.78999996" table:style-name="ce3">
            <text:p>550273587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242621.93000001" table:style-name="ce3">
            <text:p>368242621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3433353.41000003" table:style-name="ce3">
            <text:p>32343335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8819713.47000003" table:style-name="ce3">
            <text:p>34881971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50000000" table:style-name="ce3">
            <text:p>50000000</text:p>
          </table:table-cell>
          <table:table-cell office:value-type="float" office:value="329175729.36000001" table:style-name="ce3">
            <text:p>32917572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50000000" table:style-name="ce3">
            <text:p>-50000000</text:p>
          </table:table-cell>
          <table:table-cell office:value-type="float" office:value="324635632.27999997" table:style-name="ce3">
            <text:p>32463563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321946.57999998" table:style-name="ce3">
            <text:p>33632194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394878.05000001" table:style-name="ce3">
            <text:p>385394878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441105.14999998" table:style-name="ce3">
            <text:p>29444110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312290000" table:style-name="ce3">
            <text:p>312290000</text:p>
          </table:table-cell>
          <table:table-cell office:value-type="float" office:value="530348636.88" table:style-name="ce3">
            <text:p>530348636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7710000" table:style-name="ce3">
            <text:p>17710000</text:p>
          </table:table-cell>
          <table:table-cell office:value-type="float" office:value="360803366.33999997" table:style-name="ce3">
            <text:p>36080336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21902335356" table:style-name="ce3">
            <text:p>21902335356</text:p>
          </table:table-cell>
          <table:table-cell office:value-type="float" office:value="21902335356" table:style-name="ce3">
            <text:p>21902335356</text:p>
          </table:table-cell>
          <table:table-cell office:value-type="float" office:value="143964568.96000001" table:style-name="ce3">
            <text:p>1439645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3759366.8699999" table:style-name="ce3">
            <text:p>14737593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7444861.1500001" table:style-name="ce3">
            <text:p>26674448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6011569.27" table:style-name="ce3">
            <text:p>15960115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5802760.4000001" table:style-name="ce3">
            <text:p>192580276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168420.02" table:style-name="ce3">
            <text:p>16561684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6557818.23" table:style-name="ce3">
            <text:p>12865578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1198730.1099999" table:style-name="ce3">
            <text:p>17411987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2533422.49000001" table:style-name="ce3">
            <text:p>91253342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2000000000" table:style-name="ce3">
            <text:p>-2000000000</text:p>
          </table:table-cell>
          <table:table-cell office:value-type="float" office:value="492366525.35000002" table:style-name="ce3">
            <text:p>49236652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800000000" table:style-name="ce3">
            <text:p>-1800000000</text:p>
          </table:table-cell>
          <table:table-cell office:value-type="float" office:value="998113652.72000003" table:style-name="ce3">
            <text:p>998113652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5953328.1500001" table:style-name="ce3">
            <text:p>320595332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17059638941" table:style-name="ce3">
            <text:p>1.1706E+11</text:p>
          </table:table-cell>
          <table:table-cell office:value-type="float" office:value="115523817991" table:style-name="ce3">
            <text:p>1.15524E+11</text:p>
          </table:table-cell>
          <table:table-cell office:value-type="float" office:value="8109668208.25" table:style-name="ce3">
            <text:p>81096682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203450237" table:style-name="ce3">
            <text:p>-203450237</text:p>
          </table:table-cell>
          <table:table-cell office:value-type="float" office:value="9759939022.0499992" table:style-name="ce3">
            <text:p>97599390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59585799.75" table:style-name="ce3">
            <text:p>10159585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70158660.0900002" table:style-name="ce3">
            <text:p>797015866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57770107.6199999" table:style-name="ce3">
            <text:p>85577701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76073974.8900003" table:style-name="ce3">
            <text:p>84760739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4741302" table:style-name="ce3">
            <text:p>-4741302</text:p>
          </table:table-cell>
          <table:table-cell office:value-type="float" office:value="7947027570.6400003" table:style-name="ce3">
            <text:p>79470275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10971957.42" table:style-name="ce3">
            <text:p>-110971957.4</text:p>
          </table:table-cell>
          <table:table-cell office:value-type="float" office:value="9524304713.5400009" table:style-name="ce3">
            <text:p>95243047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364596370" table:style-name="ce3">
            <text:p>-364596370</text:p>
          </table:table-cell>
          <table:table-cell office:value-type="float" office:value="8835530700.4400005" table:style-name="ce3">
            <text:p>88355307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711019.89" table:style-name="ce3">
            <text:p>-711019.89</text:p>
          </table:table-cell>
          <table:table-cell office:value-type="float" office:value="9422920969.2800007" table:style-name="ce3">
            <text:p>94229209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02309404.92" table:style-name="ce3">
            <text:p>102309404.9</text:p>
          </table:table-cell>
          <table:table-cell office:value-type="float" office:value="10201546390.040001" table:style-name="ce3">
            <text:p>102015463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753062954.09000003" table:style-name="ce3">
            <text:p>753062954.1</text:p>
          </table:table-cell>
          <table:table-cell office:value-type="float" office:value="16453760119.940001" table:style-name="ce3">
            <text:p>164537601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78599723" table:style-name="ce3">
            <text:p>78599723</text:p>
          </table:table-cell>
          <table:table-cell office:value-type="float" office:value="78599723" table:style-name="ce3">
            <text:p>7859972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236131.969999999" table:style-name="ce3">
            <text:p>45236131.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91479.4800000004" table:style-name="ce3">
            <text:p>8091479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64969.6399999997" table:style-name="ce3">
            <text:p>4664969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351065000" table:style-name="ce3">
            <text:p>351065000</text:p>
          </table:table-cell>
          <table:table-cell office:value-type="float" office:value="351065000" table:style-name="ce3">
            <text:p>351065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237933333" table:style-name="ce3">
            <text:p>-23793333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222600" table:style-name="ce3">
            <text:p>962226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213606" table:style-name="ce3">
            <text:p>3213606</text:p>
          </table:table-cell>
          <table:table-cell office:value-type="float" office:value="3146626.58" table:style-name="ce3">
            <text:p>3146626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242724502" table:style-name="ce3">
            <text:p>242724502</text:p>
          </table:table-cell>
          <table:table-cell office:value-type="float" office:value="242724502" table:style-name="ce3">
            <text:p>24272450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57625000" table:style-name="ce3">
            <text:p>57625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019253.979999997" table:style-name="ce3">
            <text:p>62019253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155369.700000003" table:style-name="ce3">
            <text:p>6315536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4741302" table:style-name="ce3">
            <text:p>4741302</text:p>
          </table:table-cell>
          <table:table-cell office:value-type="float" office:value="204192.56" table:style-name="ce3">
            <text:p>204192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71000000" table:style-name="ce3">
            <text:p>171000000</text:p>
          </table:table-cell>
          <table:table-cell office:value-type="float" office:value="3290602.19" table:style-name="ce3">
            <text:p>3290602.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222000000" table:style-name="ce3">
            <text:p>222000000</text:p>
          </table:table-cell>
          <table:table-cell office:value-type="float" office:value="94222619.219999999" table:style-name="ce3">
            <text:p>94222619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80082.34" table:style-name="ce3">
            <text:p>26980082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19955.300000001" table:style-name="ce3">
            <text:p>2121995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018320.6" table:style-name="ce3">
            <text:p>3018320.6</text:p>
          </table:table-cell>
          <table:table-cell office:value-type="float" office:value="426003658.67000002" table:style-name="ce3">
            <text:p>426003658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58324722" table:style-name="ce3">
            <text:p>158324722</text:p>
          </table:table-cell>
          <table:table-cell office:value-type="float" office:value="158324722" table:style-name="ce3">
            <text:p>15832472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83758570" table:style-name="ce3">
            <text:p>38375857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45825237" table:style-name="ce3">
            <text:p>-145825237</text:p>
          </table:table-cell>
          <table:table-cell office:value-type="float" office:value="81217127.040000007" table:style-name="ce3">
            <text:p>81217127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6486038.3700000001" table:style-name="ce3">
            <text:p>6486038.37</text:p>
          </table:table-cell>
          <table:table-cell office:value-type="float" office:value="321435135.48000002" table:style-name="ce3">
            <text:p>32143513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75000000" table:style-name="ce3">
            <text:p>175000000</text:p>
          </table:table-cell>
          <table:table-cell office:value-type="float" office:value="175000000" table:style-name="ce3">
            <text:p>175000000</text:p>
          </table:table-cell>
          <table:table-cell office:value-type="float" office:value="2754880" table:style-name="ce3">
            <text:p>275488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8177.82" table:style-name="ce3">
            <text:p>2968177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79947.5800000001" table:style-name="ce3">
            <text:p>8879947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48596.95" table:style-name="ce3">
            <text:p>4348596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90909.800000001" table:style-name="ce3">
            <text:p>2419090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24019.25" table:style-name="ce3">
            <text:p>21024019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6686.6900000004" table:style-name="ce3">
            <text:p>5176686.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85797194.420000002" table:style-name="ce3">
            <text:p>85797194.42</text:p>
          </table:table-cell>
          <table:table-cell office:value-type="float" office:value="19203766.27" table:style-name="ce3">
            <text:p>19203766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42596370" table:style-name="ce3">
            <text:p>142596370</text:p>
          </table:table-cell>
          <table:table-cell office:value-type="float" office:value="32756659.350000001" table:style-name="ce3">
            <text:p>32756659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1341.949999999" table:style-name="ce3">
            <text:p>27891341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858992.659999996" table:style-name="ce3">
            <text:p>60858992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5675448.550000001" table:style-name="ce3">
            <text:p>-15675448.55</text:p>
          </table:table-cell>
          <table:table-cell office:value-type="float" office:value="143145458.33000001" table:style-name="ce3">
            <text:p>14314545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34225466" table:style-name="ce3">
            <text:p>134225466</text:p>
          </table:table-cell>
          <table:table-cell office:value-type="float" office:value="134225466" table:style-name="ce3">
            <text:p>134225466</text:p>
          </table:table-cell>
          <table:table-cell office:value-type="float" office:value="8490727.6500000004" table:style-name="ce3">
            <text:p>8490727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71897.7000000002" table:style-name="ce3">
            <text:p>807189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66905.6400000006" table:style-name="ce3">
            <text:p>8466905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08233.9400000004" table:style-name="ce3">
            <text:p>770823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84625.4600000009" table:style-name="ce3">
            <text:p>8884625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40572.21" table:style-name="ce3">
            <text:p>8340572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22052.7300000004" table:style-name="ce3">
            <text:p>852205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21166.8399999999" table:style-name="ce3">
            <text:p>8221166.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01758.0199999996" table:style-name="ce3">
            <text:p>8401758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5967.07" table:style-name="ce3">
            <text:p>10145967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59762.560000001" table:style-name="ce3">
            <text:p>11959762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30155.870000001" table:style-name="ce3">
            <text:p>17130155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97752212" table:style-name="ce3">
            <text:p>97752212</text:p>
          </table:table-cell>
          <table:table-cell office:value-type="float" office:value="97752212" table:style-name="ce3">
            <text:p>97752212</text:p>
          </table:table-cell>
          <table:table-cell office:value-type="float" office:value="5039609.33" table:style-name="ce3">
            <text:p>5039609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21666.7199999997" table:style-name="ce3">
            <text:p>6021666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26042.5800000001" table:style-name="ce3">
            <text:p>5826042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71373.0300000003" table:style-name="ce3">
            <text:p>5671373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20745.0999999996" table:style-name="ce3">
            <text:p>772074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55576.7300000004" table:style-name="ce3">
            <text:p>6755576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69108.5700000003" table:style-name="ce3">
            <text:p>7269108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97649.130000001" table:style-name="ce3">
            <text:p>11197649.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62844.1399999997" table:style-name="ce3">
            <text:p>8362844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500000" table:style-name="ce3">
            <text:p>1500000</text:p>
          </table:table-cell>
          <table:table-cell office:value-type="float" office:value="7319650.7800000003" table:style-name="ce3">
            <text:p>7319650.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97563.32" table:style-name="ce3">
            <text:p>13797563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150842.46" table:style-name="ce3">
            <text:p>3150842.46</text:p>
          </table:table-cell>
          <table:table-cell office:value-type="float" office:value="11461498.279999999" table:style-name="ce3">
            <text:p>11461498.2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837814815" table:style-name="ce3">
            <text:p>1837814815</text:p>
          </table:table-cell>
          <table:table-cell office:value-type="float" office:value="1837814815" table:style-name="ce3">
            <text:p>1837814815</text:p>
          </table:table-cell>
          <table:table-cell office:value-type="float" office:value="118258793.78" table:style-name="ce3">
            <text:p>11825879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553464.06999999" table:style-name="ce3">
            <text:p>132553464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528279.909999996" table:style-name="ce3">
            <text:p>83528279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04203.13" table:style-name="ce3">
            <text:p>10220420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064996.44" table:style-name="ce3">
            <text:p>15106499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873168.28999999" table:style-name="ce3">
            <text:p>21987316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014474.15000001" table:style-name="ce3">
            <text:p>10101447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119802.38" table:style-name="ce3">
            <text:p>17011980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758717.77000001" table:style-name="ce3">
            <text:p>140758717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328002.47999999" table:style-name="ce3">
            <text:p>18332800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271913.80000001" table:style-name="ce3">
            <text:p>18327191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70895754.25" table:style-name="ce3">
            <text:p>-70895754.25</text:p>
          </table:table-cell>
          <table:table-cell office:value-type="float" office:value="159435673.16999999" table:style-name="ce3">
            <text:p>159435673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614666494" table:style-name="ce3">
            <text:p>1614666494</text:p>
          </table:table-cell>
          <table:table-cell office:value-type="float" office:value="1614666494" table:style-name="ce3">
            <text:p>1614666494</text:p>
          </table:table-cell>
          <table:table-cell office:value-type="float" office:value="56652588.909999996" table:style-name="ce3">
            <text:p>56652588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140459.23" table:style-name="ce3">
            <text:p>12914045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138110.659999996" table:style-name="ce3">
            <text:p>75138110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565498.109999999" table:style-name="ce3">
            <text:p>70565498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916963.509999998" table:style-name="ce3">
            <text:p>62916963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15391.560000002" table:style-name="ce3">
            <text:p>99615391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028400.94999999" table:style-name="ce3">
            <text:p>1850284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790371.780000001" table:style-name="ce3">
            <text:p>93790371.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607091.969999999" table:style-name="ce3">
            <text:p>94607091.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788980.11" table:style-name="ce3">
            <text:p>-788980.11</text:p>
          </table:table-cell>
          <table:table-cell office:value-type="float" office:value="80524393.790000007" table:style-name="ce3">
            <text:p>80524393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02309404.92" table:style-name="ce3">
            <text:p>-102309404.9</text:p>
          </table:table-cell>
          <table:table-cell office:value-type="float" office:value="137100852.97" table:style-name="ce3">
            <text:p>1371008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00444424.75" table:style-name="ce3">
            <text:p>-100444424.8</text:p>
          </table:table-cell>
          <table:table-cell office:value-type="float" office:value="188540047.69999999" table:style-name="ce3">
            <text:p>18854004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11680525" table:style-name="ce3">
            <text:p>111680525</text:p>
          </table:table-cell>
          <table:table-cell office:value-type="float" office:value="111680525" table:style-name="ce3">
            <text:p>11168052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4842.39" table:style-name="ce3">
            <text:p>554842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8800" table:style-name="ce3">
            <text:p>758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6165" table:style-name="ce3">
            <text:p>8861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3700" table:style-name="ce3">
            <text:p>6137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4093.96" table:style-name="ce3">
            <text:p>1314093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00" table:style-name="ce3">
            <text:p>96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6536.35" table:style-name="ce3">
            <text:p>1406536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3516894803" table:style-name="ce3">
            <text:p>3516894803</text:p>
          </table:table-cell>
          <table:table-cell office:value-type="float" office:value="3516894803" table:style-name="ce3">
            <text:p>3516894803</text:p>
          </table:table-cell>
          <table:table-cell office:value-type="float" office:value="181743602.22999999" table:style-name="ce3">
            <text:p>18174360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760889.27000001" table:style-name="ce3">
            <text:p>19776088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088462.27000001" table:style-name="ce3">
            <text:p>23108846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687612.83000001" table:style-name="ce3">
            <text:p>20868761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202773.97999999" table:style-name="ce3">
            <text:p>2172027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967310.18000001" table:style-name="ce3">
            <text:p>29996731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625636.68000001" table:style-name="ce3">
            <text:p>204625636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618191.38" table:style-name="ce3">
            <text:p>24361819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055815.90000001" table:style-name="ce3">
            <text:p>255055815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900780.99000001" table:style-name="ce3">
            <text:p>2229007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4640793.23000002" table:style-name="ce3">
            <text:p>484640793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269889525.61000001" table:style-name="ce3">
            <text:p>-269889525.6</text:p>
          </table:table-cell>
          <table:table-cell office:value-type="float" office:value="339034896.25999999" table:style-name="ce3">
            <text:p>33903489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7620732797" table:style-name="ce3">
            <text:p>17620732797</text:p>
          </table:table-cell>
          <table:table-cell office:value-type="float" office:value="19156553747" table:style-name="ce3">
            <text:p>19156553747</text:p>
          </table:table-cell>
          <table:table-cell office:value-type="float" office:value="942795586.92999995" table:style-name="ce3">
            <text:p>942795586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4870864.1600001" table:style-name="ce3">
            <text:p>12848708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4574834.1300001" table:style-name="ce3">
            <text:p>16745748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8620157.86000001" table:style-name="ce3">
            <text:p>958620157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7300362.1700001" table:style-name="ce3">
            <text:p>17573003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37794807.3499999" table:style-name="ce3">
            <text:p>26377948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9265974" table:style-name="ce3">
            <text:p>17692659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0267935.29" table:style-name="ce3">
            <text:p>19202679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7775269.25" table:style-name="ce3">
            <text:p>94777526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969437.62" table:style-name="ce3">
            <text:p>46096943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7878558.97000003" table:style-name="ce3">
            <text:p>9278785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302326963.99000001" table:style-name="ce3">
            <text:p>-302326964</text:p>
          </table:table-cell>
          <table:table-cell office:value-type="float" office:value="3554505437.0599999" table:style-name="ce3">
            <text:p>3554505437</text:p>
          </table:table-cell>
          <table:table-cell table:number-columns-repeated="16370"/>
        </table:table-row>
        <table:table-row table:number-rows-repeated="1047422" table:style-name="ro1">
          <table:table-cell table:number-columns-repeated="16384"/>
        </table:table-row>
      </table:table>
      <table:database-ranges>
        <table:database-range table:target-range-address="Estadísticas_del_4%_por_fuentes.A2:Estadísticas_del_4%_por_fuentes.N1154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in" fo:margin-bottom="0.2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in" fo:margin-left="0.7in" fo:margin-right="0.7in" fo:margin-bottom="0in"/>
      </style:header-style>
      <style:footer-style>
        <style:header-footer-properties fo:min-height="0.5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25</text:p>
        </style:region-left>
        <style:region-center>
          <text:p/>
          <text:p>Ministerio de Educación por Fuente de Financiamiento</text:p>
        </style:region-center>
        <style:region-right>
          <text:p>EG-006-DEFRD_1641905994054f</text:p>
          <text:p>11/08/2025 15:35:43</text:p>
          <text:p/>
          <text:p>00115218075-SIGEF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pache POI</meta:initial-creator>
    <dc:creator>Daniel Torres</dc:creator>
    <meta:creation-date>2025-08-11T19:35:43Z</meta:creation-date>
    <dc:date>2025-08-11T23:10:08Z</dc:date>
  </office:meta>
</office:document-meta>
</file>