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4%_por_fuent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APITULO</text:p>
          </table:table-cell>
          <table:table-cell office:value-type="string" table:style-name="ce1">
            <text:p>SUBCAPITULO</text:p>
          </table:table-cell>
          <table:table-cell office:value-type="string" table:style-name="ce1">
            <text:p>UNIDAD EJECUTORA</text:p>
          </table:table-cell>
          <table:table-cell office:value-type="string" table:style-name="ce1">
            <text:p>FUENTE DE FINANCIAMIENTO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232747349612" table:style-name="ce1">
            <text:p>2.32747E+11</text:p>
          </table:table-cell>
          <table:table-cell office:value-type="float" office:value="232747349612" table:style-name="ce1">
            <text:p>2.32747E+11</text:p>
          </table:table-cell>
          <table:table-cell office:value-type="float" office:value="13647652828.16" table:style-name="ce1">
            <text:p>1364765282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46234144.57" table:style-name="ce4">
            <text:p>15546234145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-2020125559" table:style-name="ce4">
            <text:p>-2020125559</text:p>
          </table:table-cell>
          <table:table-cell office:value-type="float" office:value="13300570555.129999" table:style-name="ce4">
            <text:p>1330057055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13749700.09" table:style-name="ce4">
            <text:p>18413749700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41757071.080002" table:style-name="ce4">
            <text:p>1814175707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44546412.129999" table:style-name="ce4">
            <text:p>1674454641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FONDOS CON DESTINO ESPECÍFICO</text:p>
          </table:table-cell>
          <table:table-cell office:value-type="float" office:value="81152804" table:style-name="ce4">
            <text:p>81152804</text:p>
          </table:table-cell>
          <table:table-cell office:value-type="float" office:value="81152804" table:style-name="ce4">
            <text:p>8115280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2471721073" table:style-name="ce4">
            <text:p>2471721073</text:p>
          </table:table-cell>
          <table:table-cell office:value-type="float" office:value="2471721073" table:style-name="ce4">
            <text:p>2471721073</text:p>
          </table:table-cell>
          <table:table-cell office:value-type="float" office:value="529993.63" table:style-name="ce4">
            <text:p>529993.63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49025.809999999" table:style-name="ce4">
            <text:p>17649025.81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1500000000" table:style-name="ce4">
            <text:p>1500000000</text:p>
          </table:table-cell>
          <table:table-cell office:value-type="float" office:value="1552063443.97" table:style-name="ce4">
            <text:p>1552063444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632546.769999996" table:style-name="ce4">
            <text:p>79632546.7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461433.53999999" table:style-name="ce4">
            <text:p>176461433.5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OFICINA DE COOPERACIÓN INTERNACIONAL (OCI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343761.850000001" table:style-name="ce4">
            <text:p>42343761.85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830569217" table:style-name="ce4">
            <text:p>830569217</text:p>
          </table:table-cell>
          <table:table-cell office:value-type="float" office:value="830569217" table:style-name="ce4">
            <text:p>830569217</text:p>
          </table:table-cell>
          <table:table-cell office:value-type="float" office:value="29837764.34" table:style-name="ce4">
            <text:p>29837764.34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83870.170000002" table:style-name="ce4">
            <text:p>41483870.1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503425559" table:style-name="ce4">
            <text:p>503425559</text:p>
          </table:table-cell>
          <table:table-cell office:value-type="float" office:value="41096473.159999996" table:style-name="ce4">
            <text:p>41096473.1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84325.920000002" table:style-name="ce4">
            <text:p>66884325.9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296977.72999999" table:style-name="ce4">
            <text:p>213296977.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EDUCACIÓN FISIC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842995.84" table:style-name="ce4">
            <text:p>193842995.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21215522200" table:style-name="ce4">
            <text:p>21215522200</text:p>
          </table:table-cell>
          <table:table-cell office:value-type="float" office:value="21215522200" table:style-name="ce4">
            <text:p>21215522200</text:p>
          </table:table-cell>
          <table:table-cell office:value-type="float" office:value="1625088318.04" table:style-name="ce4">
            <text:p>1625088318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6740177.28" table:style-name="ce4">
            <text:p>165674017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16700000" table:style-name="ce4">
            <text:p>16700000</text:p>
          </table:table-cell>
          <table:table-cell office:value-type="float" office:value="1656881870.8900001" table:style-name="ce4">
            <text:p>1656881871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1877597.3599999" table:style-name="ce4">
            <text:p>1671877597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9600281.1300001" table:style-name="ce4">
            <text:p>1659600281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2655936.1500001" table:style-name="ce4">
            <text:p>1662655936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280000000" table:style-name="ce4">
            <text:p>280000000</text:p>
          </table:table-cell>
          <table:table-cell office:value-type="float" office:value="280000000" table:style-name="ce4">
            <text:p>280000000</text:p>
          </table:table-cell>
          <table:table-cell office:value-type="float" office:value="9025607.2899999991" table:style-name="ce4">
            <text:p>9025607.29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62401.93" table:style-name="ce4">
            <text:p>27362401.93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27169.550000001" table:style-name="ce4">
            <text:p>11427169.55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15200.710000001" table:style-name="ce4">
            <text:p>22015200.71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59301.57" table:style-name="ce4">
            <text:p>26359301.5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37105.18" table:style-name="ce4">
            <text:p>20737105.1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3466956135" table:style-name="ce4">
            <text:p>3466956135</text:p>
          </table:table-cell>
          <table:table-cell office:value-type="float" office:value="3466956135" table:style-name="ce4">
            <text:p>3466956135</text:p>
          </table:table-cell>
          <table:table-cell office:value-type="float" office:value="208720955.83000001" table:style-name="ce4">
            <text:p>208720955.8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074557.16000003" table:style-name="ce4">
            <text:p>393074557.2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065033.64999998" table:style-name="ce4">
            <text:p>350065033.7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550906.63999999" table:style-name="ce4">
            <text:p>270550906.6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999827.73000002" table:style-name="ce4">
            <text:p>394999827.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2975678.16000003" table:style-name="ce4">
            <text:p>442975678.2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2942284469" table:style-name="ce4">
            <text:p>2942284469</text:p>
          </table:table-cell>
          <table:table-cell office:value-type="float" office:value="2942284469" table:style-name="ce4">
            <text:p>2942284469</text:p>
          </table:table-cell>
          <table:table-cell office:value-type="float" office:value="106251237.12" table:style-name="ce4">
            <text:p>106251237.1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722622.65000001" table:style-name="ce4">
            <text:p>174722622.7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022717.63999999" table:style-name="ce4">
            <text:p>187022717.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675655.19999999" table:style-name="ce4">
            <text:p>216675655.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889310.87" table:style-name="ce4">
            <text:p>176889310.9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460056.25999999" table:style-name="ce4">
            <text:p>225460056.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S CON DESTINO ESPECÍFICO</text:p>
          </table:table-cell>
          <table:table-cell office:value-type="float" office:value="5944490" table:style-name="ce4">
            <text:p>5944490</text:p>
          </table:table-cell>
          <table:table-cell office:value-type="float" office:value="5944490" table:style-name="ce4">
            <text:p>594449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33000000000" table:style-name="ce4">
            <text:p>33000000000</text:p>
          </table:table-cell>
          <table:table-cell office:value-type="float" office:value="33000000000" table:style-name="ce4">
            <text:p>33000000000</text:p>
          </table:table-cell>
          <table:table-cell office:value-type="float" office:value="1788932394.72" table:style-name="ce4">
            <text:p>1788932395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3676162.8099999" table:style-name="ce4">
            <text:p>2693676163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72136696" table:style-name="ce4">
            <text:p>367213669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7567243.3000002" table:style-name="ce4">
            <text:p>2797567243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93764366.6500001" table:style-name="ce4">
            <text:p>3093764367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0153467.6500001" table:style-name="ce4">
            <text:p>3560153468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0969687.9100001" table:style-name="ce4">
            <text:p>1750969688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2208636.3400002" table:style-name="ce4">
            <text:p>3032208636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1233000000" table:style-name="ce4">
            <text:p>1233000000</text:p>
          </table:table-cell>
          <table:table-cell office:value-type="float" office:value="1641109185.8199999" table:style-name="ce4">
            <text:p>1641109186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240545437" table:style-name="ce4">
            <text:p>240545437</text:p>
          </table:table-cell>
          <table:table-cell office:value-type="float" office:value="280545437" table:style-name="ce4">
            <text:p>280545437</text:p>
          </table:table-cell>
          <table:table-cell office:value-type="float" office:value="7931219.2599999998" table:style-name="ce4">
            <text:p>7931219.26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61002.66" table:style-name="ce4">
            <text:p>10061002.6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53202.859999999" table:style-name="ce4">
            <text:p>19253202.8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09955.42" table:style-name="ce4">
            <text:p>15309955.4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10013.720000001" table:style-name="ce4">
            <text:p>14610013.72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370854" table:style-name="ce4">
            <text:p>63370854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04410.34" table:style-name="ce4">
            <text:p>11804410.3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30785.560000001" table:style-name="ce4">
            <text:p>11730785.5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17915.670000002" table:style-name="ce4">
            <text:p>20117915.67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81215.43" table:style-name="ce4">
            <text:p>20481215.43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19429.52" table:style-name="ce4">
            <text:p>24519429.52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DOM. DE EVALUACIÓN E INVESTIGACIÓN DE LA CALIDAD EDUCATIV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561144.810000002" table:style-name="ce4">
            <text:p>43561144.81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3183614449" table:style-name="ce4">
            <text:p>3183614449</text:p>
          </table:table-cell>
          <table:table-cell office:value-type="float" office:value="3183614449" table:style-name="ce4">
            <text:p>3183614449</text:p>
          </table:table-cell>
          <table:table-cell office:value-type="float" office:value="56040611.369999997" table:style-name="ce4">
            <text:p>56040611.37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655358.75" table:style-name="ce4">
            <text:p>158655358.8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658304.25" table:style-name="ce4">
            <text:p>302658304.3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536877.63" table:style-name="ce4">
            <text:p>136536877.6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010733.97999999" table:style-name="ce4">
            <text:p>14801073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305718.30000001" table:style-name="ce4">
            <text:p>284305718.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910045.269999996" table:style-name="ce4">
            <text:p>87910045.27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371565.81999999" table:style-name="ce4">
            <text:p>200371565.8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5424835.98000002" table:style-name="ce4">
            <text:p>555424836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203300.96000001" table:style-name="ce4">
            <text:p>194203301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458237.47000003" table:style-name="ce4">
            <text:p>369458237.5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FORMACIÓN Y CAPACITACIÓN MAGISTERIAL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1840258.78" table:style-name="ce4">
            <text:p>1840258.78</text:p>
          </table:table-cell>
          <table:table-cell office:value-type="float" office:value="366850782.17000002" table:style-name="ce4">
            <text:p>366850782.2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2701148588" table:style-name="ce4">
            <text:p>2701148588</text:p>
          </table:table-cell>
          <table:table-cell office:value-type="float" office:value="2701148588" table:style-name="ce4">
            <text:p>2701148588</text:p>
          </table:table-cell>
          <table:table-cell office:value-type="float" office:value="78083775.5" table:style-name="ce4">
            <text:p>78083775.5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140852.5" table:style-name="ce4">
            <text:p>216140852.5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406008.63999999" table:style-name="ce4">
            <text:p>152406008.6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711834.21000001" table:style-name="ce4">
            <text:p>153711834.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870370.90000001" table:style-name="ce4">
            <text:p>157870370.9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471202.63999999" table:style-name="ce4">
            <text:p>260471202.6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341706.49000001" table:style-name="ce4">
            <text:p>167341706.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169808.59" table:style-name="ce4">
            <text:p>142169808.6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561860.27" table:style-name="ce4">
            <text:p>116561860.3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872502.59" table:style-name="ce4">
            <text:p>214872502.6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613028.88999999" table:style-name="ce4">
            <text:p>179613028.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111506.86000001" table:style-name="ce4">
            <text:p>444111506.9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S CON DESTINO ESPECÍFICO</text:p>
          </table:table-cell>
          <table:table-cell office:value-type="float" office:value="6133284" table:style-name="ce4">
            <text:p>6133284</text:p>
          </table:table-cell>
          <table:table-cell office:value-type="float" office:value="6133284" table:style-name="ce4">
            <text:p>6133284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SUPERIOR DE FORMACIÓN DOCENTE <text:s/>SALOME UREÑA</text:p>
          </table:table-cell>
          <table:table-cell office:value-type="string" table:style-name="ce3">
            <text:p>FONDOS CON DESTINO ESPECÍF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26180316554" table:style-name="ce4">
            <text:p>26180316554</text:p>
          </table:table-cell>
          <table:table-cell office:value-type="float" office:value="26180316554" table:style-name="ce4">
            <text:p>26180316554</text:p>
          </table:table-cell>
          <table:table-cell office:value-type="float" office:value="1011551132.25" table:style-name="ce4">
            <text:p>1011551132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8897266.3499999" table:style-name="ce4">
            <text:p>1998897266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5994048.79" table:style-name="ce4">
            <text:p>3315994049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5890982.3299999" table:style-name="ce4">
            <text:p>2445890982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6907744.4099998" table:style-name="ce4">
            <text:p>2536907744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5548213.4099998" table:style-name="ce4">
            <text:p>2585548213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2186577.5100002" table:style-name="ce4">
            <text:p>3362186578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4400000000" table:style-name="ce4">
            <text:p>4400000000</text:p>
          </table:table-cell>
          <table:table-cell office:value-type="float" office:value="3847899594.8600001" table:style-name="ce4">
            <text:p>3847899595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7204656.79" table:style-name="ce4">
            <text:p>2227204657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3317187.3399999" table:style-name="ce4">
            <text:p>1923317187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4819628.9000001" table:style-name="ce4">
            <text:p>2854819629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string" table:style-name="ce3">
            <text:p>MINISTERIO DE EDUCACION</text:p>
          </table:table-cell>
          <table:table-cell office:value-type="string" table:style-name="ce3">
            <text:p>INSTITUTO NACIONAL DE BIENESTAR ESTUDIANTIL (INABIE)</text:p>
          </table:table-cell>
          <table:table-cell office:value-type="string" table:style-name="ce3">
            <text:p>FONDO GENE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5227867.1099999" table:style-name="ce4">
            <text:p>2045227867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8499381.3200000003" table:style-name="ce1">
            <text:p>8499381.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655.3100000005" table:style-name="ce1">
            <text:p>8591655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0971" table:style-name="ce1">
            <text:p>122809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8755.9" table:style-name="ce1">
            <text:p>15718755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3738.310000001" table:style-name="ce1">
            <text:p>14113738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52576.229999997" table:style-name="ce1">
            <text:p>52352576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9392.66" table:style-name="ce1">
            <text:p>10439392.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0401.9800000004" table:style-name="ce1">
            <text:p>9960401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16E-10" table:style-name="ce2">
            <text:p>-1.16E-10</text:p>
          </table:table-cell>
          <table:table-cell office:value-type="float" office:value="9661932.4100000001" table:style-name="ce1">
            <text:p>9661932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3544.460000001" table:style-name="ce1">
            <text:p>18273544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3114.310000001" table:style-name="ce1">
            <text:p>10423114.3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379532" table:style-name="ce1">
            <text:p>-16379532</text:p>
          </table:table-cell>
          <table:table-cell office:value-type="float" office:value="24888666.800000001" table:style-name="ce1">
            <text:p>24888666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8336626554" table:style-name="ce1">
            <text:p>8336626554</text:p>
          </table:table-cell>
          <table:table-cell office:value-type="float" office:value="22289936.07" table:style-name="ce1">
            <text:p>22289936.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440759.70000005" table:style-name="ce1">
            <text:p>690440759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674252.79999995" table:style-name="ce1">
            <text:p>547674252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4700000000000003E-8" table:style-name="ce2">
            <text:p>4.47E-08</text:p>
          </table:table-cell>
          <table:table-cell office:value-type="float" office:value="463997698.19999999" table:style-name="ce1">
            <text:p>463997698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283171.10000002" table:style-name="ce1">
            <text:p>718283171.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523863870.19999999" table:style-name="ce1">
            <text:p>523863870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099999999999998E-10" table:style-name="ce2">
            <text:p>-2.91E-10</text:p>
          </table:table-cell>
          <table:table-cell office:value-type="float" office:value="435921842.30000001" table:style-name="ce1">
            <text:p>43592184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554770401.79999995" table:style-name="ce1">
            <text:p>554770401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490068417.10000002" table:style-name="ce1">
            <text:p>490068417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0" table:style-name="ce1">
            <text:p>-500000000</text:p>
          </table:table-cell>
          <table:table-cell office:value-type="float" office:value="780124303.39999998" table:style-name="ce1">
            <text:p>780124303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511228.30000001" table:style-name="ce1">
            <text:p>496511228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96102495" table:style-name="ce1">
            <text:p>-696102495</text:p>
          </table:table-cell>
          <table:table-cell office:value-type="float" office:value="1292020510" table:style-name="ce1">
            <text:p>12920205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28326058053" table:style-name="ce1">
            <text:p>28326058053</text:p>
          </table:table-cell>
          <table:table-cell office:value-type="float" office:value="1186642879" table:style-name="ce1">
            <text:p>11866428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2470730107" table:style-name="ce1">
            <text:p>2470730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50792" table:style-name="ce1">
            <text:p>22921507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41038" table:style-name="ce1">
            <text:p>16408410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58541" table:style-name="ce1">
            <text:p>10880585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2357254" table:style-name="ce1">
            <text:p>30923572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771293" table:style-name="ce1">
            <text:p>24087712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390466" table:style-name="ce1">
            <text:p>36913904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9647342" table:style-name="ce1">
            <text:p>2159647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785008" table:style-name="ce1">
            <text:p>14007850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917211" table:style-name="ce1">
            <text:p>25239172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8019517.39999998" table:style-name="ce1">
            <text:p>-908019517.4</text:p>
          </table:table-cell>
          <table:table-cell office:value-type="float" office:value="3266360309" table:style-name="ce1">
            <text:p>3266360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5455318687" table:style-name="ce1">
            <text:p>15455318687</text:p>
          </table:table-cell>
          <table:table-cell office:value-type="float" office:value="1088881023" table:style-name="ce1">
            <text:p>10888810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651034" table:style-name="ce1">
            <text:p>10896510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127148" table:style-name="ce1">
            <text:p>10861271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603996" table:style-name="ce1">
            <text:p>10906039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766610" table:style-name="ce1">
            <text:p>10867666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890742" table:style-name="ce1">
            <text:p>10848907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312206" table:style-name="ce1">
            <text:p>10853122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193244" table:style-name="ce1">
            <text:p>1081193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706538" table:style-name="ce1">
            <text:p>12977065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696101" table:style-name="ce1">
            <text:p>1317696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75000000" table:style-name="ce1">
            <text:p>-375000000</text:p>
          </table:table-cell>
          <table:table-cell office:value-type="float" office:value="2445539180" table:style-name="ce1">
            <text:p>2445539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148808" table:style-name="ce1">
            <text:p>-21148808</text:p>
          </table:table-cell>
          <table:table-cell office:value-type="float" office:value="1304536570" table:style-name="ce1">
            <text:p>13045365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4189916.170000002" table:style-name="ce1">
            <text:p>24189916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E-9" table:style-name="ce2">
            <text:p>-4.66E-09</text:p>
          </table:table-cell>
          <table:table-cell office:value-type="float" office:value="20288335.370000001" table:style-name="ce1">
            <text:p>20288335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47478.5" table:style-name="ce1">
            <text:p>288474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30688.030000001" table:style-name="ce1">
            <text:p>37230688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7157.509999998" table:style-name="ce1">
            <text:p>33937157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70234.640000001" table:style-name="ce1">
            <text:p>37570234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81770.690000001" table:style-name="ce1">
            <text:p>3108177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31388.530000001" table:style-name="ce1">
            <text:p>3403138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62728.010000002" table:style-name="ce1">
            <text:p>33062728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9100000000000002E-11" table:style-name="ce2">
            <text:p>-2.91E-11</text:p>
          </table:table-cell>
          <table:table-cell office:value-type="float" office:value="31477757.870000001" table:style-name="ce1">
            <text:p>31477757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91444.770000003" table:style-name="ce1">
            <text:p>40391444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79738.18" table:style-name="ce1">
            <text:p>-3079738.18</text:p>
          </table:table-cell>
          <table:table-cell office:value-type="float" office:value="50941446.740000002" table:style-name="ce1">
            <text:p>50941446.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49206342.609999999" table:style-name="ce1">
            <text:p>49206342.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19369336.3" table:style-name="ce1">
            <text:p>11936933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14766.59999999" table:style-name="ce1">
            <text:p>196014766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34682.19999999" table:style-name="ce1">
            <text:p>180434682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473103.939999998" table:style-name="ce1">
            <text:p>9747310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25658.19999999" table:style-name="ce1">
            <text:p>150025658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19556.2" table:style-name="ce1">
            <text:p>105619556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358632.09999999" table:style-name="ce1">
            <text:p>194358632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59132.90000001" table:style-name="ce1">
            <text:p>133359132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20003.09999999" table:style-name="ce1">
            <text:p>122620003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76408810.29999995" table:style-name="ce1">
            <text:p>-676408810.3</text:p>
          </table:table-cell>
          <table:table-cell office:value-type="float" office:value="203142067.09999999" table:style-name="ce1">
            <text:p>203142067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5809256" table:style-name="ce1">
            <text:p>-145809256</text:p>
          </table:table-cell>
          <table:table-cell office:value-type="float" office:value="284826830.60000002" table:style-name="ce1">
            <text:p>284826830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2703726345" table:style-name="ce1">
            <text:p>2703726345</text:p>
          </table:table-cell>
          <table:table-cell office:value-type="float" office:value="61095151.630000003" table:style-name="ce1">
            <text:p>61095151.6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555527" table:style-name="ce1">
            <text:p>3555527</text:p>
          </table:table-cell>
          <table:table-cell office:value-type="float" office:value="3555527" table:style-name="ce1">
            <text:p>35555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90482.19999999" table:style-name="ce1">
            <text:p>152590482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64340.30000001" table:style-name="ce1">
            <text:p>155264340.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54404.19999999" table:style-name="ce1">
            <text:p>138354404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66317.5" table:style-name="ce1">
            <text:p>108066317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60339.09999999" table:style-name="ce1">
            <text:p>224960339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31356.3" table:style-name="ce1">
            <text:p>131231356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6965.3" table:style-name="ce1">
            <text:p>125356965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73103.3" table:style-name="ce1">
            <text:p>128373103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0000000" table:style-name="ce1">
            <text:p>-600000000</text:p>
          </table:table-cell>
          <table:table-cell office:value-type="float" office:value="192714484.5" table:style-name="ce1">
            <text:p>192714484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4650878.509999998" table:style-name="ce1">
            <text:p>-54650878.51</text:p>
          </table:table-cell>
          <table:table-cell office:value-type="float" office:value="271325034.30000001" table:style-name="ce1">
            <text:p>27132503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7479454" table:style-name="ce1">
            <text:p>-27479454</text:p>
          </table:table-cell>
          <table:table-cell office:value-type="float" office:value="282587285.10000002" table:style-name="ce1">
            <text:p>282587285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303.38" table:style-name="ce1">
            <text:p>2540303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2000000000" table:style-name="ce1">
            <text:p>2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69000000000" table:style-name="ce2">
            <text:p>1.69E+11</text:p>
          </table:table-cell>
          <table:table-cell office:value-type="float" office:value="10604312364" table:style-name="ce1">
            <text:p>106043123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191314481" table:style-name="ce1">
            <text:p>1913144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0000000" table:style-name="ce1">
            <text:p>-280000000</text:p>
          </table:table-cell>
          <table:table-cell office:value-type="float" office:value="13085938677" table:style-name="ce1">
            <text:p>130859386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054.2" table:style-name="ce1">
            <text:p>243054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6459163" table:style-name="ce1">
            <text:p>127464591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87.03" table:style-name="ce1">
            <text:p>37387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7851665" table:style-name="ce1">
            <text:p>18778516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7999999999999996E-7" table:style-name="ce2">
            <text:p>4.80E-07</text:p>
          </table:table-cell>
          <table:table-cell office:value-type="float" office:value="12465395759" table:style-name="ce1">
            <text:p>124653957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09.02" table:style-name="ce1">
            <text:p>118909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11641995131" table:style-name="ce1">
            <text:p>116419951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59.91" table:style-name="ce1">
            <text:p>670459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8700000000000001E-7" table:style-name="ce2">
            <text:p>-3.87E-07</text:p>
          </table:table-cell>
          <table:table-cell office:value-type="float" office:value="13072848684" table:style-name="ce1">
            <text:p>130728486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977.04" table:style-name="ce1">
            <text:p>402977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09E-7" table:style-name="ce2">
            <text:p>1.09E-07</text:p>
          </table:table-cell>
          <table:table-cell office:value-type="float" office:value="13486314797" table:style-name="ce1">
            <text:p>134863147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513.96" table:style-name="ce1">
            <text:p>238513.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11680445333" table:style-name="ce1">
            <text:p>116804453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9039.73" table:style-name="ce1">
            <text:p>3069039.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6199999999999999E-7" table:style-name="ce2">
            <text:p>-3.62E-07</text:p>
          </table:table-cell>
          <table:table-cell office:value-type="float" office:value="12590063447" table:style-name="ce1">
            <text:p>12590063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2726666899" table:style-name="ce1">
            <text:p>127266668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641.48" table:style-name="ce1">
            <text:p>216641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50076.09999999" table:style-name="ce1">
            <text:p>11495007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91679689" table:style-name="ce1">
            <text:p>1391679689</text:p>
          </table:table-cell>
          <table:table-cell office:value-type="float" office:value="20224301859" table:style-name="ce1">
            <text:p>202243018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69.36" table:style-name="ce1">
            <text:p>257069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4129081" table:style-name="ce1">
            <text:p>-41290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516856.19999999" table:style-name="ce1">
            <text:p>-168516856.2</text:p>
          </table:table-cell>
          <table:table-cell office:value-type="float" office:value="25914661952" table:style-name="ce1">
            <text:p>259146619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46201356" table:style-name="ce1">
            <text:p>-146201356</text:p>
          </table:table-cell>
          <table:table-cell office:value-type="float" office:value="10359792" table:style-name="ce1">
            <text:p>103597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1663061337" table:style-name="ce1">
            <text:p>1663061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858008547" table:style-name="ce1">
            <text:p>858008547</text:p>
          </table:table-cell>
          <table:table-cell office:value-type="float" office:value="552584.64" table:style-name="ce1">
            <text:p>55258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263.36" table:style-name="ce1">
            <text:p>1802263.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3205.21" table:style-name="ce1">
            <text:p>7163205.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5301.82" table:style-name="ce1">
            <text:p>5135301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21890.23" table:style-name="ce1">
            <text:p>20621890.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0093.9399999995" table:style-name="ce1">
            <text:p>934009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3300000000000002E-10" table:style-name="ce2">
            <text:p>2.33E-10</text:p>
          </table:table-cell>
          <table:table-cell office:value-type="float" office:value="10052661.26" table:style-name="ce1">
            <text:p>10052661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099.2699999996" table:style-name="ce1">
            <text:p>5162099.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5040.03" table:style-name="ce1">
            <text:p>3935040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8319.3000000007" table:style-name="ce1">
            <text:p>8888319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5620000" table:style-name="ce1">
            <text:p>-285620000</text:p>
          </table:table-cell>
          <table:table-cell office:value-type="float" office:value="2922340.94" table:style-name="ce1">
            <text:p>2922340.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661143573" table:style-name="ce1">
            <text:p>-16611435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88597056" table:style-name="ce1">
            <text:p>-388597056</text:p>
          </table:table-cell>
          <table:table-cell office:value-type="float" office:value="32873133.239999998" table:style-name="ce1">
            <text:p>32873133.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857222.0700000003" table:style-name="ce1">
            <text:p>6857222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8970.9400000004" table:style-name="ce1">
            <text:p>6808970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3482.4700000007" table:style-name="ce1">
            <text:p>9803482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298.6699999999" table:style-name="ce1">
            <text:p>7057298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0739.3200000003" table:style-name="ce1">
            <text:p>8370739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6291.720000001" table:style-name="ce1">
            <text:p>13646291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8920.899999999" table:style-name="ce1">
            <text:p>48838920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5091.2999999998" table:style-name="ce1">
            <text:p>7475091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9610.039999999" table:style-name="ce1">
            <text:p>19919610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3129588.24" table:style-name="ce1">
            <text:p>13129588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1498.370000001" table:style-name="ce1">
            <text:p>30471498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239589" table:style-name="ce1">
            <text:p>-15239589</text:p>
          </table:table-cell>
          <table:table-cell office:value-type="float" office:value="27379136.34" table:style-name="ce1">
            <text:p>27379136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6686626554" table:style-name="ce1">
            <text:p>6686626554</text:p>
          </table:table-cell>
          <table:table-cell office:value-type="float" office:value="14294812.619999999" table:style-name="ce1">
            <text:p>14294812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681410.80000001" table:style-name="ce1">
            <text:p>298681410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335890.60000002" table:style-name="ce1">
            <text:p>478335890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935911" table:style-name="ce1">
            <text:p>2699359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433538.59999999" table:style-name="ce1">
            <text:p>245433538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507096.89999998" table:style-name="ce1">
            <text:p>275507096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339966.60000002" table:style-name="ce1">
            <text:p>302339966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8906465.69999999" table:style-name="ce1">
            <text:p>148906465.7</text:p>
          </table:table-cell>
          <table:table-cell office:value-type="float" office:value="459836363.60000002" table:style-name="ce1">
            <text:p>4598363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036654.69999999" table:style-name="ce1">
            <text:p>412036654.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514955.89999998" table:style-name="ce1">
            <text:p>695514955.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431212.89999998" table:style-name="ce1">
            <text:p>55243121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60433772" table:style-name="ce1">
            <text:p>-1260433772</text:p>
          </table:table-cell>
          <table:table-cell office:value-type="float" office:value="950673952.39999998" table:style-name="ce1">
            <text:p>950673952.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21826458053" table:style-name="ce1">
            <text:p>21826458053</text:p>
          </table:table-cell>
          <table:table-cell office:value-type="float" office:value="790664724.20000005" table:style-name="ce1">
            <text:p>790664724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99999999999999E-8" table:style-name="ce2">
            <text:p>-2.24E-08</text:p>
          </table:table-cell>
          <table:table-cell office:value-type="float" office:value="1204289876" table:style-name="ce1">
            <text:p>12042898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505643516" table:style-name="ce1">
            <text:p>35056435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391813" table:style-name="ce1">
            <text:p>16353918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75E-9" table:style-name="ce2">
            <text:p>1.75E-09</text:p>
          </table:table-cell>
          <table:table-cell office:value-type="float" office:value="1507950809" table:style-name="ce1">
            <text:p>15079508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943714" table:style-name="ce1">
            <text:p>11679437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294525" table:style-name="ce1">
            <text:p>857294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00855.39999998" table:style-name="ce1">
            <text:p>964500855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509328.5" table:style-name="ce1">
            <text:p>266509328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0" table:style-name="ce1">
            <text:p>-1500000000</text:p>
          </table:table-cell>
          <table:table-cell office:value-type="float" office:value="2172907359" table:style-name="ce1">
            <text:p>21729073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88448.920000002" table:style-name="ce1">
            <text:p>94388448.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237531" table:style-name="ce1">
            <text:p>37842375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14815.140000001" table:style-name="ce1">
            <text:p>649148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389256" table:style-name="ce1">
            <text:p>12653892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8303.77" table:style-name="ce1">
            <text:p>12778303.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495944.89999998" table:style-name="ce1">
            <text:p>423495944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695091926" table:style-name="ce1">
            <text:p>-2695091926</text:p>
          </table:table-cell>
          <table:table-cell office:value-type="float" office:value="9022651.8200000003" table:style-name="ce1">
            <text:p>9022651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48605611" table:style-name="ce1">
            <text:p>-1248605611</text:p>
          </table:table-cell>
          <table:table-cell office:value-type="float" office:value="603733895.79999995" table:style-name="ce1">
            <text:p>603733895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13113236248" table:style-name="ce1">
            <text:p>13113236248</text:p>
          </table:table-cell>
          <table:table-cell office:value-type="float" office:value="996709961.20000005" table:style-name="ce1">
            <text:p>996709961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519719.39999998" table:style-name="ce1">
            <text:p>994519719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445423.70000005" table:style-name="ce1">
            <text:p>998445423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017014.39999998" table:style-name="ce1">
            <text:p>997017014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698386" table:style-name="ce1">
            <text:p>10006983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090659" table:style-name="ce1">
            <text:p>9940906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633635" table:style-name="ce1">
            <text:p>9916336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988319129.20000005" table:style-name="ce1">
            <text:p>988319129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275341.20000005" table:style-name="ce1">
            <text:p>99327534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385091.10000002" table:style-name="ce1">
            <text:p>99138509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5091862" table:style-name="ce1">
            <text:p>115091862</text:p>
          </table:table-cell>
          <table:table-cell office:value-type="float" office:value="2080466600" table:style-name="ce1">
            <text:p>2080466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345180" table:style-name="ce1">
            <text:p>-100345180</text:p>
          </table:table-cell>
          <table:table-cell office:value-type="float" office:value="1099051430" table:style-name="ce1">
            <text:p>10990514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15974799.800000001" table:style-name="ce1">
            <text:p>15974799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9340.170000002" table:style-name="ce1">
            <text:p>17389340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77463.77" table:style-name="ce1">
            <text:p>20977463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8227.43" table:style-name="ce1">
            <text:p>19728227.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55873.27" table:style-name="ce1">
            <text:p>23655873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71427.329999998" table:style-name="ce1">
            <text:p>21571427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9681.66" table:style-name="ce1">
            <text:p>2299968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5564.530000001" table:style-name="ce1">
            <text:p>26945564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3094.350000001" table:style-name="ce1">
            <text:p>26713094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68134.670000002" table:style-name="ce1">
            <text:p>4686813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00000" table:style-name="ce1">
            <text:p>-10000000</text:p>
          </table:table-cell>
          <table:table-cell office:value-type="float" office:value="61772438.130000003" table:style-name="ce1">
            <text:p>61772438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27049" table:style-name="ce1">
            <text:p>-35027049</text:p>
          </table:table-cell>
          <table:table-cell office:value-type="float" office:value="49519819.82" table:style-name="ce1">
            <text:p>49519819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2403614449" table:style-name="ce1">
            <text:p>2403614449</text:p>
          </table:table-cell>
          <table:table-cell office:value-type="float" office:value="13536382.23" table:style-name="ce1">
            <text:p>13536382.2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53335.950000003" table:style-name="ce1">
            <text:p>45453335.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9563935.810000002" table:style-name="ce1">
            <text:p>89563935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537.40000001" table:style-name="ce1">
            <text:p>1422115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118183718.2" table:style-name="ce1">
            <text:p>118183718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80086.40000001" table:style-name="ce1">
            <text:p>111480086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23733.30000001" table:style-name="ce1">
            <text:p>143923733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50000000" table:style-name="ce1">
            <text:p>-550000000</text:p>
          </table:table-cell>
          <table:table-cell office:value-type="float" office:value="205312094.19999999" table:style-name="ce1">
            <text:p>205312094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96987.09999999" table:style-name="ce1">
            <text:p>133596987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02E-8" table:style-name="ce2">
            <text:p>-1.02E-08</text:p>
          </table:table-cell>
          <table:table-cell office:value-type="float" office:value="206388234.5" table:style-name="ce1">
            <text:p>206388234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68726.59999999" table:style-name="ce1">
            <text:p>233168726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2945646" table:style-name="ce1">
            <text:p>-202945646</text:p>
          </table:table-cell>
          <table:table-cell office:value-type="float" office:value="145212829.80000001" table:style-name="ce1">
            <text:p>145212829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2717156668" table:style-name="ce1">
            <text:p>2717156668</text:p>
          </table:table-cell>
          <table:table-cell office:value-type="float" office:value="45443239.619999997" table:style-name="ce1">
            <text:p>45443239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412341" table:style-name="ce1">
            <text:p>3412341</text:p>
          </table:table-cell>
          <table:table-cell office:value-type="float" office:value="3412341" table:style-name="ce1">
            <text:p>34123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25710.2" table:style-name="ce1">
            <text:p>115025710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73590.69999999" table:style-name="ce1">
            <text:p>149173590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03733.40000001" table:style-name="ce1">
            <text:p>115603733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02145.390000001" table:style-name="ce1">
            <text:p>92702145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676868.60000002" table:style-name="ce1">
            <text:p>302676868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83550.7" table:style-name="ce1">
            <text:p>130583550.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50000000" table:style-name="ce1">
            <text:p>-450000000</text:p>
          </table:table-cell>
          <table:table-cell office:value-type="float" office:value="107386231" table:style-name="ce1">
            <text:p>1073862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69116.40000001" table:style-name="ce1">
            <text:p>110969116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86010.59999999" table:style-name="ce1">
            <text:p>110586010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649139.5" table:style-name="ce1">
            <text:p>247649139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7342653.89999998" table:style-name="ce1">
            <text:p>-447342653.9</text:p>
          </table:table-cell>
          <table:table-cell office:value-type="float" office:value="147155096.19999999" table:style-name="ce1">
            <text:p>147155096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217216" table:style-name="ce1">
            <text:p>-1217216</text:p>
          </table:table-cell>
          <table:table-cell office:value-type="float" office:value="195124.8" table:style-name="ce1">
            <text:p>19512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141000000000" table:style-name="ce2">
            <text:p>1.41E+11</text:p>
          </table:table-cell>
          <table:table-cell office:value-type="float" office:value="8350174337" table:style-name="ce1">
            <text:p>83501743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183609968" table:style-name="ce1">
            <text:p>1836099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4721521" table:style-name="ce1">
            <text:p>96247215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799999999999999E-7" table:style-name="ce2">
            <text:p>-2.38E-07</text:p>
          </table:table-cell>
          <table:table-cell office:value-type="float" office:value="11884327674" table:style-name="ce1">
            <text:p>118843276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782.02" table:style-name="ce1">
            <text:p>272782.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000000" table:style-name="ce1">
            <text:p>-90000000</text:p>
          </table:table-cell>
          <table:table-cell office:value-type="float" office:value="11778939284" table:style-name="ce1">
            <text:p>117789392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11199043317" table:style-name="ce1">
            <text:p>111990433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376608" table:style-name="ce1">
            <text:p>121753766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74830597" table:style-name="ce1">
            <text:p>106748305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10077053149" table:style-name="ce1">
            <text:p>100770531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6267000" table:style-name="ce1">
            <text:p>-116267000</text:p>
          </table:table-cell>
          <table:table-cell office:value-type="float" office:value="11390078249" table:style-name="ce1">
            <text:p>113900782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6599999999999996E-7" table:style-name="ce2">
            <text:p>-5.66E-07</text:p>
          </table:table-cell>
          <table:table-cell office:value-type="float" office:value="11377363835" table:style-name="ce1">
            <text:p>11377363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9212280" table:style-name="ce1">
            <text:p>79212280</text:p>
          </table:table-cell>
          <table:table-cell office:value-type="float" office:value="19697632174" table:style-name="ce1">
            <text:p>19697632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69.19" table:style-name="ce1">
            <text:p>278669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44322559.89999998" table:style-name="ce1">
            <text:p>-644322559.9</text:p>
          </table:table-cell>
          <table:table-cell office:value-type="float" office:value="16243796097" table:style-name="ce1">
            <text:p>162437960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52457385" table:style-name="ce1">
            <text:p>-152457385</text:p>
          </table:table-cell>
          <table:table-cell office:value-type="float" office:value="30601130.039999999" table:style-name="ce1">
            <text:p>30601130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385320084" table:style-name="ce1">
            <text:p>3853200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805.06999999995" table:style-name="ce1">
            <text:p>612805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436.95" table:style-name="ce1">
            <text:p>390436.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97234409" table:style-name="ce1">
            <text:p>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0000000" table:style-name="ce1">
            <text:p>90000000</text:p>
          </table:table-cell>
          <table:table-cell office:value-type="float" office:value="586613.39" table:style-name="ce1">
            <text:p>586613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643.75" table:style-name="ce1">
            <text:p>224643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281.83" table:style-name="ce1">
            <text:p>343281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7518.29" table:style-name="ce1">
            <text:p>1797518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507.89" table:style-name="ce1">
            <text:p>1373507.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16267000" table:style-name="ce1">
            <text:p>116267000</text:p>
          </table:table-cell>
          <table:table-cell office:value-type="float" office:value="781058.68" table:style-name="ce1">
            <text:p>78105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641.02" table:style-name="ce1">
            <text:p>2486641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4304142" table:style-name="ce1">
            <text:p>-184304142</text:p>
          </table:table-cell>
          <table:table-cell office:value-type="float" office:value="1976579.07" table:style-name="ce1">
            <text:p>1976579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97234409" table:style-name="ce1">
            <text:p>-10972344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75" table:style-name="ce1">
            <text:p>1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4444583.10000002" table:style-name="ce1">
            <text:p>-294444583.1</text:p>
          </table:table-cell>
          <table:table-cell office:value-type="float" office:value="30685960.199999999" table:style-name="ce1">
            <text:p>3068596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725222.3600000003" table:style-name="ce1">
            <text:p>6725222.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703.7599999998" table:style-name="ce1">
            <text:p>7405703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4332.41" table:style-name="ce1">
            <text:p>10254332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8512.5099999998" table:style-name="ce1">
            <text:p>791851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1257.2599999998" table:style-name="ce1">
            <text:p>8361257.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2056.5" table:style-name="ce1">
            <text:p>968205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5931.2400000002" table:style-name="ce1">
            <text:p>9015931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1692.8799999999" table:style-name="ce1">
            <text:p>7561692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5074.3499999996" table:style-name="ce1">
            <text:p>7405074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403.9100000001" table:style-name="ce1">
            <text:p>7333403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7909.23" table:style-name="ce1">
            <text:p>14687909.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1512.380000003" table:style-name="ce1">
            <text:p>-39001512.38</text:p>
          </table:table-cell>
          <table:table-cell office:value-type="float" office:value="62704309.270000003" table:style-name="ce1">
            <text:p>62704309.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960525858" table:style-name="ce1">
            <text:p>5960525858</text:p>
          </table:table-cell>
          <table:table-cell office:value-type="float" office:value="51649819.719999999" table:style-name="ce1">
            <text:p>51649819.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568907.29999995" table:style-name="ce1">
            <text:p>75556890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80155570.80000001" table:style-name="ce1">
            <text:p>380155570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6E-11" table:style-name="ce2">
            <text:p>-1.46E-11</text:p>
          </table:table-cell>
          <table:table-cell office:value-type="float" office:value="318940742.30000001" table:style-name="ce1">
            <text:p>318940742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479079105.10000002" table:style-name="ce1">
            <text:p>479079105.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092769.5" table:style-name="ce1">
            <text:p>385092769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46779.930000007" table:style-name="ce1">
            <text:p>83646779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733475.30000001" table:style-name="ce1">
            <text:p>404733475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043.5" table:style-name="ce1">
            <text:p>2992043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482730.89999998" table:style-name="ce1">
            <text:p>301482730.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250" table:style-name="ce1">
            <text:p>9292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88140" table:style-name="ce1">
            <text:p>988140</text:p>
          </table:table-cell>
          <table:table-cell office:value-type="float" office:value="314093608.19999999" table:style-name="ce1">
            <text:p>314093608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7098" table:style-name="ce1">
            <text:p>3664570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.3099999999999999E-10" table:style-name="ce2">
            <text:p>-9.31E-10</text:p>
          </table:table-cell>
          <table:table-cell office:value-type="float" office:value="325987709.30000001" table:style-name="ce1">
            <text:p>325987709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4700000000000003E-9" table:style-name="ce2">
            <text:p>5.47E-09</text:p>
          </table:table-cell>
          <table:table-cell office:value-type="float" office:value="1307732742" table:style-name="ce1">
            <text:p>13077327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4000000000" table:style-name="ce1">
            <text:p>4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20826458052" table:style-name="ce1">
            <text:p>20826458052</text:p>
          </table:table-cell>
          <table:table-cell office:value-type="float" office:value="1954496094" table:style-name="ce1">
            <text:p>19544960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9097583" table:style-name="ce1">
            <text:p>39490975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7900000000000001E-9" table:style-name="ce2">
            <text:p>2.79E-09</text:p>
          </table:table-cell>
          <table:table-cell office:value-type="float" office:value="1713712423" table:style-name="ce1">
            <text:p>17137124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895679.60000002" table:style-name="ce1">
            <text:p>970895679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204331" table:style-name="ce1">
            <text:p>19422043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50583008" table:style-name="ce1">
            <text:p>350583008</text:p>
          </table:table-cell>
          <table:table-cell office:value-type="float" office:value="640753745.89999998" table:style-name="ce1">
            <text:p>640753745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583008" table:style-name="ce1">
            <text:p>-350583008</text:p>
          </table:table-cell>
          <table:table-cell office:value-type="float" office:value="3617782585" table:style-name="ce1">
            <text:p>3617782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379709" table:style-name="ce1">
            <text:p>20743797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626302.79999995" table:style-name="ce1">
            <text:p>790626302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109150.5" table:style-name="ce1">
            <text:p>92710915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833657.89999998" table:style-name="ce1">
            <text:p>935833657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1899999999999998E-9" table:style-name="ce2">
            <text:p>-4.19E-09</text:p>
          </table:table-cell>
          <table:table-cell office:value-type="float" office:value="380933847.60000002" table:style-name="ce1">
            <text:p>38093384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9738121" table:style-name="ce1">
            <text:p>19497381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177810427" table:style-name="ce1">
            <text:p>1778104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2322546133" table:style-name="ce1">
            <text:p>23225461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300000000" table:style-name="ce1">
            <text:p>-1300000000</text:p>
          </table:table-cell>
          <table:table-cell office:value-type="float" office:value="1107837401" table:style-name="ce1">
            <text:p>11078374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11992951431" table:style-name="ce1">
            <text:p>11992951431</text:p>
          </table:table-cell>
          <table:table-cell office:value-type="float" office:value="917431897.20000005" table:style-name="ce1">
            <text:p>917431897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977855.5" table:style-name="ce1">
            <text:p>917977855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915350.70000005" table:style-name="ce1">
            <text:p>92291535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411460.39999998" table:style-name="ce1">
            <text:p>91541146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26417.89999998" table:style-name="ce1">
            <text:p>914526417.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746294.29999995" table:style-name="ce1">
            <text:p>91374629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57509.70000005" table:style-name="ce1">
            <text:p>91335750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588322.20000005" table:style-name="ce1">
            <text:p>911588322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046338" table:style-name="ce1">
            <text:p>10020463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98970447" table:style-name="ce1">
            <text:p>398970447</text:p>
          </table:table-cell>
          <table:table-cell office:value-type="float" office:value="1001114138" table:style-name="ce1">
            <text:p>10011141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651220" table:style-name="ce1">
            <text:p>1928651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9657336339" table:style-name="ce1">
            <text:p>9657336339</text:p>
          </table:table-cell>
          <table:table-cell office:value-type="float" office:value="9546551999" table:style-name="ce1">
            <text:p>95465519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657336339" table:style-name="ce1">
            <text:p>-9657336339</text:p>
          </table:table-cell>
          <table:table-cell office:value-type="float" office:value="-8536171475" table:style-name="ce1">
            <text:p>-85361714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408501104" table:style-name="ce1">
            <text:p>408501104</text:p>
          </table:table-cell>
          <table:table-cell office:value-type="float" office:value="20785302.879999999" table:style-name="ce1">
            <text:p>20785302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75570.34" table:style-name="ce1">
            <text:p>26775570.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7578.390000001" table:style-name="ce1">
            <text:p>38787578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95281.809999999" table:style-name="ce1">
            <text:p>22095281.8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44455.050000001" table:style-name="ce1">
            <text:p>23444455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65333.439999998" table:style-name="ce1">
            <text:p>50565333.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9963.239999998" table:style-name="ce1">
            <text:p>26859963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9632.5" table:style-name="ce1">
            <text:p>21819632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6502.190000001" table:style-name="ce1">
            <text:p>19696502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0794.91" table:style-name="ce1">
            <text:p>21320794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4900000000000001E-9" table:style-name="ce2">
            <text:p>3.49E-09</text:p>
          </table:table-cell>
          <table:table-cell office:value-type="float" office:value="19666722.73" table:style-name="ce1">
            <text:p>19666722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53239.329999998" table:style-name="ce1">
            <text:p>45553239.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45594659.5" table:style-name="ce1">
            <text:p>45594659.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59748.40000001" table:style-name="ce1">
            <text:p>165359748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689669" table:style-name="ce1">
            <text:p>1616896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985541.979999997" table:style-name="ce1">
            <text:p>66985541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544.75" table:style-name="ce1">
            <text:p>78722544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79013.170000002" table:style-name="ce1">
            <text:p>90179013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4179.579999998" table:style-name="ce1">
            <text:p>98704179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78197.39999998" table:style-name="ce1">
            <text:p>362078197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0399.18" table:style-name="ce1">
            <text:p>24110399.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36862.859999999" table:style-name="ce1">
            <text:p>61436862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4735.40000001" table:style-name="ce1">
            <text:p>12547473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50000000" table:style-name="ce1">
            <text:p>-250000000</text:p>
          </table:table-cell>
          <table:table-cell office:value-type="float" office:value="194638129.09999999" table:style-name="ce1">
            <text:p>194638129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2364978699" table:style-name="ce1">
            <text:p>2364978699</text:p>
          </table:table-cell>
          <table:table-cell office:value-type="float" office:value="55813017.82" table:style-name="ce1">
            <text:p>55813017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0000001" table:style-name="ce1">
            <text:p>10000001</text:p>
          </table:table-cell>
          <table:table-cell office:value-type="float" office:value="10000001" table:style-name="ce1">
            <text:p>10000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68546.59999999" table:style-name="ce1">
            <text:p>23966854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35565.59999999" table:style-name="ce1">
            <text:p>134835565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1629.40000001" table:style-name="ce1">
            <text:p>131911629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37128.5" table:style-name="ce1">
            <text:p>130737128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72972.5" table:style-name="ce1">
            <text:p>153672972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61813.30000001" table:style-name="ce1">
            <text:p>224061813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4409691.12" table:style-name="ce1">
            <text:p>-4409691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04771" table:style-name="ce1">
            <text:p>1199047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69284.5" table:style-name="ce1">
            <text:p>101969284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96727" table:style-name="ce1">
            <text:p>106896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875389.5" table:style-name="ce1">
            <text:p>191875389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0000000" table:style-name="ce1">
            <text:p>-300000000</text:p>
          </table:table-cell>
          <table:table-cell office:value-type="float" office:value="136821132.59999999" table:style-name="ce1">
            <text:p>136821132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214240000" table:style-name="ce1">
            <text:p>6214240000</text:p>
          </table:table-cell>
          <table:table-cell office:value-type="float" office:value="6000000000" table:style-name="ce1">
            <text:p>6000000000</text:p>
          </table:table-cell>
          <table:table-cell office:value-type="float" office:value="779634271.60000002" table:style-name="ce1">
            <text:p>779634271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40000000000" table:style-name="ce2">
            <text:p>1.40E+11</text:p>
          </table:table-cell>
          <table:table-cell office:value-type="float" office:value="139000000000" table:style-name="ce2">
            <text:p>1.39E+11</text:p>
          </table:table-cell>
          <table:table-cell office:value-type="float" office:value="11672524584" table:style-name="ce1">
            <text:p>116725245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328324403" table:style-name="ce1">
            <text:p>328324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2481873" table:style-name="ce1">
            <text:p>19924818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4411086" table:style-name="ce1">
            <text:p>11214411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54782.8" table:style-name="ce1">
            <text:p>121154782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12815946" table:style-name="ce1">
            <text:p>122128159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3237961" table:style-name="ce1">
            <text:p>23732379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0721767" table:style-name="ce1">
            <text:p>10290721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842152.39999998" table:style-name="ce1">
            <text:p>571842152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84529614" table:style-name="ce1">
            <text:p>98845296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761.32" table:style-name="ce1">
            <text:p>107376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96704.2" table:style-name="ce1">
            <text:p>108396704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98819157" table:style-name="ce1">
            <text:p>298819157</text:p>
          </table:table-cell>
          <table:table-cell office:value-type="float" office:value="11974178236" table:style-name="ce1">
            <text:p>119741782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607.7" table:style-name="ce1">
            <text:p>487607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5407.18" table:style-name="ce1">
            <text:p>35705407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98819157" table:style-name="ce1">
            <text:p>-298819157</text:p>
          </table:table-cell>
          <table:table-cell office:value-type="float" office:value="11282796850" table:style-name="ce1">
            <text:p>11282796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131948144.2" table:style-name="ce1">
            <text:p>-13194814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527224" table:style-name="ce1">
            <text:p>88985272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0428.210000001" table:style-name="ce1">
            <text:p>-10320428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999011860" table:style-name="ce1">
            <text:p>9999011860</text:p>
          </table:table-cell>
          <table:table-cell office:value-type="float" office:value="8519839187" table:style-name="ce1">
            <text:p>851983918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8970447" table:style-name="ce1">
            <text:p>-398970447</text:p>
          </table:table-cell>
          <table:table-cell office:value-type="float" office:value="9969464417" table:style-name="ce1">
            <text:p>99694644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6000000000000003E-7" table:style-name="ce2">
            <text:p>-7.60E-07</text:p>
          </table:table-cell>
          <table:table-cell office:value-type="float" office:value="20420615635" table:style-name="ce1">
            <text:p>204206156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1313.98" table:style-name="ce1">
            <text:p>15331313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4001631938" table:style-name="ce1">
            <text:p>4001631938</text:p>
          </table:table-cell>
          <table:table-cell office:value-type="float" office:value="4001941318" table:style-name="ce1">
            <text:p>40019413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112630426" table:style-name="ce1">
            <text:p>-3112630426</text:p>
          </table:table-cell>
          <table:table-cell office:value-type="float" office:value="17121543599" table:style-name="ce1">
            <text:p>171215435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88886.40000001" table:style-name="ce1">
            <text:p>10948888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214240000" table:style-name="ce1">
            <text:p>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6281559" table:style-name="ce1">
            <text:p>162815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85380084" table:style-name="ce1">
            <text:p>85380084</text:p>
          </table:table-cell>
          <table:table-cell office:value-type="float" office:value="1165380084" table:style-name="ce1">
            <text:p>1165380084</text:p>
          </table:table-cell>
          <table:table-cell office:value-type="float" office:value="421789.04" table:style-name="ce1">
            <text:p>421789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52385.30000001" table:style-name="ce1">
            <text:p>156752385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7003.629999999" table:style-name="ce1">
            <text:p>19957003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10867.239999995" table:style-name="ce1">
            <text:p>72510867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66016.789999999" table:style-name="ce1">
            <text:p>29366016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280265244.30000001" table:style-name="ce1">
            <text:p>280265244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14240000" table:style-name="ce1">
            <text:p>-2142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106150373.90000001" table:style-name="ce1">
            <text:p>106150373.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430.75" table:style-name="ce1">
            <text:p>161430.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761.21" table:style-name="ce1">
            <text:p>481761.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5907.73" table:style-name="ce1">
            <text:p>13415907.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390.76" table:style-name="ce1">
            <text:p>1328390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9007500.039999999" table:style-name="ce1">
            <text:p>39007500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3400406.84" table:style-name="ce1">
            <text:p>13400406.84</text:p>
          </table:table-cell>
          <table:table-cell office:value-type="float" office:value="29681965.600000001" table:style-name="ce1">
            <text:p>29681965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9007500.039999999" table:style-name="ce1">
            <text:p>-39007500.04</text:p>
          </table:table-cell>
          <table:table-cell office:value-type="float" office:value="325292431.60000002" table:style-name="ce1">
            <text:p>32529243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215545437" table:style-name="ce1">
            <text:p>215545437</text:p>
          </table:table-cell>
          <table:table-cell office:value-type="float" office:value="6138281.4100000001" table:style-name="ce1">
            <text:p>613828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2978.3600000003" table:style-name="ce1">
            <text:p>7802978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541.8599999994" table:style-name="ce1">
            <text:p>9354541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007.130000001" table:style-name="ce1">
            <text:p>12535007.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498888" table:style-name="ce1">
            <text:p>4498888</text:p>
          </table:table-cell>
          <table:table-cell office:value-type="float" office:value="13424878.02" table:style-name="ce1">
            <text:p>13424878.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0075.18" table:style-name="ce1">
            <text:p>10510075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11.4499999993" table:style-name="ce1">
            <text:p>8983011.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5758.1600000001" table:style-name="ce1">
            <text:p>9765758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1652.7300000004" table:style-name="ce1">
            <text:p>977165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" table:style-name="ce1">
            <text:p>-40000000</text:p>
          </table:table-cell>
          <table:table-cell office:value-type="float" office:value="32776103.34" table:style-name="ce1">
            <text:p>32776103.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1467.789999999" table:style-name="ce1">
            <text:p>25801467.7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8340.440000001" table:style-name="ce1">
            <text:p>25998340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5057055459" table:style-name="ce1">
            <text:p>5057055459</text:p>
          </table:table-cell>
          <table:table-cell office:value-type="float" office:value="242343922.80000001" table:style-name="ce1">
            <text:p>242343922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476915.30000001" table:style-name="ce1">
            <text:p>490476915.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181541.69999999" table:style-name="ce1">
            <text:p>444181541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335239493.30000001" table:style-name="ce1">
            <text:p>335239493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448171725.39999998" table:style-name="ce1">
            <text:p>448171725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984999.5" table:style-name="ce1">
            <text:p>405984999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869397.30000001" table:style-name="ce1">
            <text:p>321869397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340983.80000001" table:style-name="ce1">
            <text:p>39734098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65785958.89999998" table:style-name="ce1">
            <text:p>365785958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0000000" table:style-name="ce1">
            <text:p>-150000000</text:p>
          </table:table-cell>
          <table:table-cell office:value-type="float" office:value="416707391.39999998" table:style-name="ce1">
            <text:p>416707391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2399999999999999E-8" table:style-name="ce2">
            <text:p>2.24E-08</text:p>
          </table:table-cell>
          <table:table-cell office:value-type="float" office:value="379147471.10000002" table:style-name="ce1">
            <text:p>379147471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.7300000000000001E-9" table:style-name="ce2">
            <text:p>3.73E-09</text:p>
          </table:table-cell>
          <table:table-cell office:value-type="float" office:value="603860350.20000005" table:style-name="ce1">
            <text:p>603860350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21000042500" table:style-name="ce1">
            <text:p>21000042500</text:p>
          </table:table-cell>
          <table:table-cell office:value-type="float" office:value="392245607.39999998" table:style-name="ce1">
            <text:p>392245607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1974632858" table:style-name="ce1">
            <text:p>1974632858</text:p>
          </table:table-cell>
          <table:table-cell office:value-type="float" office:value="35142421.68" table:style-name="ce1">
            <text:p>35142421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482507" table:style-name="ce1">
            <text:p>16654825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643434.90000001" table:style-name="ce1">
            <text:p>240643434.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988445334" table:style-name="ce1">
            <text:p>39884453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23E-9" table:style-name="ce2">
            <text:p>-2.23E-09</text:p>
          </table:table-cell>
          <table:table-cell office:value-type="float" office:value="207369832.5" table:style-name="ce1">
            <text:p>20736983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488230" table:style-name="ce1">
            <text:p>11334882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502485.59999999" table:style-name="ce1">
            <text:p>106502485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8383189" table:style-name="ce1">
            <text:p>3588383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03105.3" table:style-name="ce1">
            <text:p>114903105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642769" table:style-name="ce1">
            <text:p>257264276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73597.520000003" table:style-name="ce1">
            <text:p>51173597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831979" table:style-name="ce1">
            <text:p>16568319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3271.149999999" table:style-name="ce1">
            <text:p>5530327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192394" table:style-name="ce1">
            <text:p>15991923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39029.82" table:style-name="ce1">
            <text:p>63039029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60791.89999998" table:style-name="ce1">
            <text:p>36106079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15144.090000004" table:style-name="ce1">
            <text:p>59015144.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75565.5" table:style-name="ce1">
            <text:p>96637556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08483.40000001" table:style-name="ce1">
            <text:p>13110848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1200000000" table:style-name="ce1">
            <text:p>-1200000000</text:p>
          </table:table-cell>
          <table:table-cell office:value-type="float" office:value="1557163604" table:style-name="ce1">
            <text:p>15571636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64771.40000001" table:style-name="ce1">
            <text:p>152664771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-218947078.30000001" table:style-name="ce1">
            <text:p>-218947078.3</text:p>
          </table:table-cell>
          <table:table-cell office:value-type="float" office:value="99737605.010000005" table:style-name="ce1">
            <text:p>99737605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1052920.89999998" table:style-name="ce1">
            <text:p>-281052920.9</text:p>
          </table:table-cell>
          <table:table-cell office:value-type="float" office:value="476676538.19999999" table:style-name="ce1">
            <text:p>476676538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8543186825" table:style-name="ce1">
            <text:p>8543186825</text:p>
          </table:table-cell>
          <table:table-cell office:value-type="float" office:value="651085085.29999995" table:style-name="ce1">
            <text:p>651085085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576594" table:style-name="ce1">
            <text:p>6505765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8805.20000005" table:style-name="ce1">
            <text:p>650008805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702467.10000002" table:style-name="ce1">
            <text:p>664702467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391940.20000005" table:style-name="ce1">
            <text:p>71839194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293093" table:style-name="ce1">
            <text:p>857293093</text:p>
          </table:table-cell>
          <table:table-cell office:value-type="float" office:value="920427415.60000002" table:style-name="ce1">
            <text:p>920427415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642971.79999995" table:style-name="ce1">
            <text:p>920642971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810550.70000005" table:style-name="ce1">
            <text:p>922810550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545939.79999995" table:style-name="ce1">
            <text:p>920545939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20068139.40000001" table:style-name="ce1">
            <text:p>120068139.4</text:p>
          </table:table-cell>
          <table:table-cell office:value-type="float" office:value="923111705.70000005" table:style-name="ce1">
            <text:p>923111705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26336.79999995" table:style-name="ce1">
            <text:p>922426336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854234" table:style-name="ce1">
            <text:p>119985423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.9799999999999997E-10" table:style-name="ce2">
            <text:p>6.98E-10</text:p>
          </table:table-cell>
          <table:table-cell office:value-type="float" office:value="623371042.60000002" table:style-name="ce1">
            <text:p>62337104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391397191" table:style-name="ce1">
            <text:p>391397191</text:p>
          </table:table-cell>
          <table:table-cell office:value-type="float" office:value="16910712.16" table:style-name="ce1">
            <text:p>16910712.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2259.920000002" table:style-name="ce1">
            <text:p>26782259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69094.939999998" table:style-name="ce1">
            <text:p>35069094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28673.940000001" table:style-name="ce1">
            <text:p>32528673.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39287.620000001" table:style-name="ce1">
            <text:p>28839287.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71030.539999999" table:style-name="ce1">
            <text:p>417710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87593670" table:style-name="ce1">
            <text:p>287593670</text:p>
          </table:table-cell>
          <table:table-cell office:value-type="float" office:value="45572965.670000002" table:style-name="ce1">
            <text:p>45572965.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0590095.579999998" table:style-name="ce1">
            <text:p>60590095.58</text:p>
          </table:table-cell>
          <table:table-cell office:value-type="float" office:value="99024090.780000001" table:style-name="ce1">
            <text:p>99024090.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6096.579999998" table:style-name="ce1">
            <text:p>44626096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69975970.109999999" table:style-name="ce1">
            <text:p>69975970.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E-9" table:style-name="ce2">
            <text:p>4.66E-09</text:p>
          </table:table-cell>
          <table:table-cell office:value-type="float" office:value="76615014.230000004" table:style-name="ce1">
            <text:p>76615014.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5599999999999998E-9" table:style-name="ce2">
            <text:p>-2.56E-09</text:p>
          </table:table-cell>
          <table:table-cell office:value-type="float" office:value="214680671.09999999" table:style-name="ce1">
            <text:p>214680671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2053614449" table:style-name="ce1">
            <text:p>2053614449</text:p>
          </table:table-cell>
          <table:table-cell office:value-type="float" office:value="14638013.210000001" table:style-name="ce1">
            <text:p>14638013.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553849.69999999" table:style-name="ce1">
            <text:p>198553849.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175548.69999999" table:style-name="ce1">
            <text:p>178175548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14965.25" table:style-name="ce1">
            <text:p>40614965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16334.40000001" table:style-name="ce1">
            <text:p>115816334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34444.09999999" table:style-name="ce1">
            <text:p>264634444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66977.920000002" table:style-name="ce1">
            <text:p>94766977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3095.25" table:style-name="ce1">
            <text:p>73853095.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37419" table:style-name="ce1">
            <text:p>2024374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00000000" table:style-name="ce1">
            <text:p>-400000000</text:p>
          </table:table-cell>
          <table:table-cell office:value-type="float" office:value="142858039.69999999" table:style-name="ce1">
            <text:p>142858039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30319.69999999" table:style-name="ce1">
            <text:p>155430319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75101.59999999" table:style-name="ce1">
            <text:p>125275101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2299705593" table:style-name="ce1">
            <text:p>2299705593</text:p>
          </table:table-cell>
          <table:table-cell office:value-type="float" office:value="72822693.920000002" table:style-name="ce1">
            <text:p>72822693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75273107" table:style-name="ce1">
            <text:p>75273107</text:p>
          </table:table-cell>
          <table:table-cell office:value-type="float" office:value="75273107" table:style-name="ce1">
            <text:p>752731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2421.09999999" table:style-name="ce1">
            <text:p>14000242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58576.5" table:style-name="ce1">
            <text:p>169158576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31035.8" table:style-name="ce1">
            <text:p>125231035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402060.60000002" table:style-name="ce1">
            <text:p>333402060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72" table:style-name="ce1">
            <text:p>485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207052023.09999999" table:style-name="ce1">
            <text:p>207052023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1452.4" table:style-name="ce1">
            <text:p>278145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02837.40000001" table:style-name="ce1">
            <text:p>165602837.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341.48" table:style-name="ce1">
            <text:p>204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48111.59999999" table:style-name="ce1">
            <text:p>169548111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20.61" table:style-name="ce1">
            <text:p>111120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95175.59999999" table:style-name="ce1">
            <text:p>135595175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823.18" table:style-name="ce1">
            <text:p>1348823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20068139.40000001" table:style-name="ce1">
            <text:p>-120068139.4</text:p>
          </table:table-cell>
          <table:table-cell office:value-type="float" office:value="157365956.59999999" table:style-name="ce1">
            <text:p>157365956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3283594.439999998" table:style-name="ce1">
            <text:p>-83283594.44</text:p>
          </table:table-cell>
          <table:table-cell office:value-type="float" office:value="138171070.69999999" table:style-name="ce1">
            <text:p>138171070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840" table:style-name="ce1">
            <text:p>983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2199999999999999E-9" table:style-name="ce2">
            <text:p>1.22E-09</text:p>
          </table:table-cell>
          <table:table-cell office:value-type="float" office:value="234202068.59999999" table:style-name="ce1">
            <text:p>234202068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196.18" table:style-name="ce1">
            <text:p>1708196.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8000000000" table:style-name="ce2">
            <text:p>1.28E+11</text:p>
          </table:table-cell>
          <table:table-cell office:value-type="float" office:value="127000000000" table:style-name="ce2">
            <text:p>1.27E+11</text:p>
          </table:table-cell>
          <table:table-cell office:value-type="float" office:value="9369757704" table:style-name="ce1">
            <text:p>93697577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265879675" table:style-name="ce1">
            <text:p>2658796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599999999999998E-8" table:style-name="ce2">
            <text:p>5.96E-08</text:p>
          </table:table-cell>
          <table:table-cell office:value-type="float" office:value="11756278908" table:style-name="ce1">
            <text:p>117562789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799999999999999E-8" table:style-name="ce2">
            <text:p>2.98E-08</text:p>
          </table:table-cell>
          <table:table-cell office:value-type="float" office:value="10943555387" table:style-name="ce1">
            <text:p>109435553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15000000" table:style-name="ce1">
            <text:p>-215000000</text:p>
          </table:table-cell>
          <table:table-cell office:value-type="float" office:value="10522682863" table:style-name="ce1">
            <text:p>105226828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3689.8300000001" table:style-name="ce1">
            <text:p>6363689.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498888" table:style-name="ce1">
            <text:p>-4498888</text:p>
          </table:table-cell>
          <table:table-cell office:value-type="float" office:value="11707999323" table:style-name="ce1">
            <text:p>117079993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83329.59999999" table:style-name="ce1">
            <text:p>10068332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857293093" table:style-name="ce1">
            <text:p>-857293093</text:p>
          </table:table-cell>
          <table:table-cell office:value-type="float" office:value="9839892329" table:style-name="ce1">
            <text:p>9839892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4297.58" table:style-name="ce1">
            <text:p>331429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87593670" table:style-name="ce1">
            <text:p>-287593670</text:p>
          </table:table-cell>
          <table:table-cell office:value-type="float" office:value="10528674492" table:style-name="ce1">
            <text:p>105286744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98280.850000001" table:style-name="ce1">
            <text:p>48898280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0590095.579999998" table:style-name="ce1">
            <text:p>-60590095.58</text:p>
          </table:table-cell>
          <table:table-cell office:value-type="float" office:value="9879249026" table:style-name="ce1">
            <text:p>98792490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69491.939999998" table:style-name="ce1">
            <text:p>60469491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7604076" table:style-name="ce1">
            <text:p>83776040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8967636170" table:style-name="ce1">
            <text:p>89676361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7884.370000001" table:style-name="ce1">
            <text:p>25007884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3283594.439999998" table:style-name="ce1">
            <text:p>83283594.44</text:p>
          </table:table-cell>
          <table:table-cell office:value-type="float" office:value="15397076953" table:style-name="ce1">
            <text:p>153970769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35497627.579999998" table:style-name="ce1">
            <text:p>3549762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154947078.59999999" table:style-name="ce1">
            <text:p>154947078.6</text:p>
          </table:table-cell>
          <table:table-cell office:value-type="float" office:value="154810454.30000001" table:style-name="ce1">
            <text:p>154810454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09943900.19999999" table:style-name="ce1">
            <text:p>409943900.2</text:p>
          </table:table-cell>
          <table:table-cell office:value-type="float" office:value="9179813782" table:style-name="ce1">
            <text:p>91798137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56444370.659999996" table:style-name="ce1">
            <text:p>56444370.6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31477600" table:style-name="ce1">
            <text:p>631477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75893408" table:style-name="ce1">
            <text:p>75893408</text:p>
          </table:table-cell>
          <table:table-cell office:value-type="float" office:value="883177600" table:style-name="ce1">
            <text:p>883177600</text:p>
          </table:table-cell>
          <table:table-cell office:value-type="float" office:value="544340.05000000005" table:style-name="ce1">
            <text:p>544340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2819.73" table:style-name="ce1">
            <text:p>3702819.7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.0299999999999998E-9" table:style-name="ce2">
            <text:p>8.03E-09</text:p>
          </table:table-cell>
          <table:table-cell office:value-type="float" office:value="2585771.44" table:style-name="ce1">
            <text:p>2585771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8325541.5300000003" table:style-name="ce1">
            <text:p>8325541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5844.550000001" table:style-name="ce1">
            <text:p>10735844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42.6399999999" table:style-name="ce1">
            <text:p>1300542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591.58" table:style-name="ce1">
            <text:p>2653591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65759.379999995" table:style-name="ce1">
            <text:p>82465759.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.4499999999999997E-9" table:style-name="ce2">
            <text:p>-7.45E-09</text:p>
          </table:table-cell>
          <table:table-cell office:value-type="float" office:value="84032620.879999995" table:style-name="ce1">
            <text:p>84032620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416676865.19999999" table:style-name="ce1">
            <text:p>416676865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665.47" table:style-name="ce1">
            <text:p>830665.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64890979.670000002" table:style-name="ce1">
            <text:p>-64890979.67</text:p>
          </table:table-cell>
          <table:table-cell office:value-type="float" office:value="18870.009999999998" table:style-name="ce1">
            <text:p>18870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-2.4699999999999997E-10" table:style-name="ce2">
            <text:p>-2.47E-10</text:p>
          </table:table-cell>
          <table:table-cell office:value-type="float" office:value="2551789.44" table:style-name="ce1">
            <text:p>2551789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000000000000001E-8" table:style-name="ce2">
            <text:p>-1.30E-08</text:p>
          </table:table-cell>
          <table:table-cell office:value-type="float" office:value="313789019.19999999" table:style-name="ce1">
            <text:p>313789019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130998336" table:style-name="ce1">
            <text:p>130998336</text:p>
          </table:table-cell>
          <table:table-cell office:value-type="float" office:value="6970377.9400000004" table:style-name="ce1">
            <text:p>6970377.9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000000" table:style-name="ce1">
            <text:p>17000000</text:p>
          </table:table-cell>
          <table:table-cell office:value-type="float" office:value="7533807.8799999999" table:style-name="ce1">
            <text:p>7533807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5091.3499999996" table:style-name="ce1">
            <text:p>8895091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2629.5700000003" table:style-name="ce1">
            <text:p>9902629.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5837.789999999" table:style-name="ce1">
            <text:p>15025837.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604875" table:style-name="ce1">
            <text:p>3604875</text:p>
          </table:table-cell>
          <table:table-cell office:value-type="float" office:value="9065989.2200000007" table:style-name="ce1">
            <text:p>906598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4316.34" table:style-name="ce1">
            <text:p>14024316.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3460.369999999" table:style-name="ce1">
            <text:p>10163460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3273.699999999" table:style-name="ce1">
            <text:p>110732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6291.329999998" table:style-name="ce1">
            <text:p>19886291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1257.460000001" table:style-name="ce1">
            <text:p>15071257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4899999999999998E-10" table:style-name="ce2">
            <text:p>-3.49E-10</text:p>
          </table:table-cell>
          <table:table-cell office:value-type="float" office:value="19318908.399999999" table:style-name="ce1">
            <text:p>19318908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3865869538" table:style-name="ce1">
            <text:p>3865869538</text:p>
          </table:table-cell>
          <table:table-cell office:value-type="float" office:value="9457462.9600000009" table:style-name="ce1">
            <text:p>9457462.9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273587.79999995" table:style-name="ce1">
            <text:p>550273587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242621.89999998" table:style-name="ce1">
            <text:p>3682426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33353.39999998" table:style-name="ce1">
            <text:p>323433353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4899999999999999E-8" table:style-name="ce2">
            <text:p>1.49E-08</text:p>
          </table:table-cell>
          <table:table-cell office:value-type="float" office:value="348819713.5" table:style-name="ce1">
            <text:p>348819713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329175729.39999998" table:style-name="ce1">
            <text:p>329175729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0000000" table:style-name="ce1">
            <text:p>-50000000</text:p>
          </table:table-cell>
          <table:table-cell office:value-type="float" office:value="324635632.30000001" table:style-name="ce1">
            <text:p>324635632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9.3099999999999999E-10" table:style-name="ce2">
            <text:p>9.31E-10</text:p>
          </table:table-cell>
          <table:table-cell office:value-type="float" office:value="336321946.60000002" table:style-name="ce1">
            <text:p>336321946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385394878" table:style-name="ce1">
            <text:p>3853948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41105.10000002" table:style-name="ce1">
            <text:p>294441105.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2290000" table:style-name="ce1">
            <text:p>312290000</text:p>
          </table:table-cell>
          <table:table-cell office:value-type="float" office:value="530348636.89999998" table:style-name="ce1">
            <text:p>530348636.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710000" table:style-name="ce1">
            <text:p>17710000</text:p>
          </table:table-cell>
          <table:table-cell office:value-type="float" office:value="360803366.30000001" table:style-name="ce1">
            <text:p>360803366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21902335356" table:style-name="ce1">
            <text:p>21902335356</text:p>
          </table:table-cell>
          <table:table-cell office:value-type="float" office:value="143964569" table:style-name="ce1">
            <text:p>14396456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759367" table:style-name="ce1">
            <text:p>14737593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444861" table:style-name="ce1">
            <text:p>266744486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011569" table:style-name="ce1">
            <text:p>15960115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5802760" table:style-name="ce1">
            <text:p>19258027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168420" table:style-name="ce1">
            <text:p>16561684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557818" table:style-name="ce1">
            <text:p>12865578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198730" table:style-name="ce1">
            <text:p>17411987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533422.5" table:style-name="ce1">
            <text:p>912533422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00000000" table:style-name="ce1">
            <text:p>-2000000000</text:p>
          </table:table-cell>
          <table:table-cell office:value-type="float" office:value="492366525.39999998" table:style-name="ce1">
            <text:p>492366525.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800000000" table:style-name="ce1">
            <text:p>-1800000000</text:p>
          </table:table-cell>
          <table:table-cell office:value-type="float" office:value="998113652.70000005" table:style-name="ce1">
            <text:p>99811365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35E-7" table:style-name="ce2">
            <text:p>-1.35E-07</text:p>
          </table:table-cell>
          <table:table-cell office:value-type="float" office:value="3205953328" table:style-name="ce1">
            <text:p>32059533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134951431" table:style-name="ce1">
            <text:p>134951431</text:p>
          </table:table-cell>
          <table:table-cell office:value-type="float" office:value="8121397.9800000004" table:style-name="ce1">
            <text:p>8121397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282133862" table:style-name="ce1">
            <text:p>5282133862</text:p>
          </table:table-cell>
          <table:table-cell office:value-type="float" office:value="640080888.20000005" table:style-name="ce1">
            <text:p>640080888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13030" table:style-name="ce1">
            <text:p>6410130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433605.29999995" table:style-name="ce1">
            <text:p>655433605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27015" table:style-name="ce1">
            <text:p>6549270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531868.10000002" table:style-name="ce1">
            <text:p>654531868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03722.70000005" table:style-name="ce1">
            <text:p>656903722.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101401.5" table:style-name="ce1">
            <text:p>653101401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681202.79999995" table:style-name="ce1">
            <text:p>65268120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8380827.29999995" table:style-name="ce1">
            <text:p>658380827.3</text:p>
          </table:table-cell>
          <table:table-cell office:value-type="float" office:value="652219860.20000005" table:style-name="ce1">
            <text:p>652219860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84383685" table:style-name="ce1">
            <text:p>1784383685</text:p>
          </table:table-cell>
          <table:table-cell office:value-type="float" office:value="659129110.20000005" table:style-name="ce1">
            <text:p>65912911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500000" table:style-name="ce1">
            <text:p>-3500000</text:p>
          </table:table-cell>
          <table:table-cell office:value-type="float" office:value="1297590210" table:style-name="ce1">
            <text:p>12975902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378470384" table:style-name="ce1">
            <text:p>378470384</text:p>
          </table:table-cell>
          <table:table-cell office:value-type="float" office:value="17679090.109999999" table:style-name="ce1">
            <text:p>17679090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27366.09" table:style-name="ce1">
            <text:p>19427366.0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5942.52" table:style-name="ce1">
            <text:p>22965942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68111.620000001" table:style-name="ce1">
            <text:p>2396811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39486.119999997" table:style-name="ce1">
            <text:p>41239486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77501.010000002" table:style-name="ce1">
            <text:p>28277501.0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57682.460000001" table:style-name="ce1">
            <text:p>33357682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45940.799999997" table:style-name="ce1">
            <text:p>36645940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6682.039999999" table:style-name="ce1">
            <text:p>38656682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5E-10" table:style-name="ce2">
            <text:p>-4.66E-10</text:p>
          </table:table-cell>
          <table:table-cell office:value-type="float" office:value="22405524.760000002" table:style-name="ce1">
            <text:p>22405524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36067.270000003" table:style-name="ce1">
            <text:p>4063606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349314.29" table:style-name="ce1">
            <text:p>4349314.29</text:p>
          </table:table-cell>
          <table:table-cell office:value-type="float" office:value="46953177.439999998" table:style-name="ce1">
            <text:p>46953177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1936073066" table:style-name="ce1">
            <text:p>1936073066</text:p>
          </table:table-cell>
          <table:table-cell office:value-type="float" office:value="90751945.769999996" table:style-name="ce1">
            <text:p>90751945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3224.340000004" table:style-name="ce1">
            <text:p>49803224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00741.60000002" table:style-name="ce1">
            <text:p>271800741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65000000" table:style-name="ce1">
            <text:p>-65000000</text:p>
          </table:table-cell>
          <table:table-cell office:value-type="float" office:value="108256035.5" table:style-name="ce1">
            <text:p>108256035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03841.69999999" table:style-name="ce1">
            <text:p>152203841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69741.299999997" table:style-name="ce1">
            <text:p>85469741.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0000000" table:style-name="ce1">
            <text:p>50000000</text:p>
          </table:table-cell>
          <table:table-cell office:value-type="float" office:value="116296736.09999999" table:style-name="ce1">
            <text:p>116296736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001848.5" table:style-name="ce1">
            <text:p>147001848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91073.69999999" table:style-name="ce1">
            <text:p>143891073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6478.30000001" table:style-name="ce1">
            <text:p>232666478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5000000" table:style-name="ce1">
            <text:p>-165000000</text:p>
          </table:table-cell>
          <table:table-cell office:value-type="float" office:value="108699092.2" table:style-name="ce1">
            <text:p>108699092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907042.92" table:style-name="ce1">
            <text:p>-907042.92</text:p>
          </table:table-cell>
          <table:table-cell office:value-type="float" office:value="185586790" table:style-name="ce1">
            <text:p>1855867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1810000000" table:style-name="ce1">
            <text:p>1810000000</text:p>
          </table:table-cell>
          <table:table-cell office:value-type="float" office:value="37263399.170000002" table:style-name="ce1">
            <text:p>37263399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32816872" table:style-name="ce1">
            <text:p>32816872</text:p>
          </table:table-cell>
          <table:table-cell office:value-type="float" office:value="32816872" table:style-name="ce1">
            <text:p>328168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71493.319999993" table:style-name="ce1">
            <text:p>75571493.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54235.09999999" table:style-name="ce1">
            <text:p>102554235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65000000" table:style-name="ce1">
            <text:p>65000000</text:p>
          </table:table-cell>
          <table:table-cell office:value-type="float" office:value="92892315.530000001" table:style-name="ce1">
            <text:p>92892315.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32.73" table:style-name="ce1">
            <text:p>1100032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47729.450000003" table:style-name="ce1">
            <text:p>95947729.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543" table:style-name="ce1">
            <text:p>4695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85223.19999999" table:style-name="ce1">
            <text:p>403285223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42489.739999998" table:style-name="ce1">
            <text:p>22042489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38321.650000006" table:style-name="ce1">
            <text:p>835383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000" table:style-name="ce1">
            <text:p>407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71949.3" table:style-name="ce1">
            <text:p>118671949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807.92" table:style-name="ce1">
            <text:p>1036807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56728.469999999" table:style-name="ce1">
            <text:p>88056728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383.46" table:style-name="ce1">
            <text:p>70938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38495.59999999" table:style-name="ce1">
            <text:p>171238495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590" table:style-name="ce1">
            <text:p>141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47290000" table:style-name="ce1">
            <text:p>-147290000</text:p>
          </table:table-cell>
          <table:table-cell office:value-type="float" office:value="210559467.80000001" table:style-name="ce1">
            <text:p>210559467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6893.65" table:style-name="ce1">
            <text:p>2696893.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6802957.079999998" table:style-name="ce1">
            <text:p>-16802957.08</text:p>
          </table:table-cell>
          <table:table-cell office:value-type="float" office:value="230129801.69999999" table:style-name="ce1">
            <text:p>230129801.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-5.09E-11" table:style-name="ce2">
            <text:p>-5.09E-11</text:p>
          </table:table-cell>
          <table:table-cell office:value-type="float" office:value="2901130.03" table:style-name="ce1">
            <text:p>2901130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316800000" table:style-name="ce1">
            <text:p>3168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122000000000" table:style-name="ce2">
            <text:p>1.22E+11</text:p>
          </table:table-cell>
          <table:table-cell office:value-type="float" office:value="7070625426" table:style-name="ce1">
            <text:p>70706254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226518" table:style-name="ce1">
            <text:p>78226518</text:p>
          </table:table-cell>
          <table:table-cell office:value-type="float" office:value="78226518" table:style-name="ce1">
            <text:p>78226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299133862" table:style-name="ce1">
            <text:p>-5299133862</text:p>
          </table:table-cell>
          <table:table-cell office:value-type="float" office:value="9640803034" table:style-name="ce1">
            <text:p>96408030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4899999999999999E-8" table:style-name="ce2">
            <text:p>-1.49E-08</text:p>
          </table:table-cell>
          <table:table-cell office:value-type="float" office:value="10856379154" table:style-name="ce1">
            <text:p>108563791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86E-9" table:style-name="ce2">
            <text:p>1.86E-09</text:p>
          </table:table-cell>
          <table:table-cell office:value-type="float" office:value="9753427244" table:style-name="ce1">
            <text:p>97534272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2576.4600000009" table:style-name="ce1">
            <text:p>9352576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9423706703" table:style-name="ce1">
            <text:p>94237067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6847.0999999996" table:style-name="ce1">
            <text:p>7396847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3604875" table:style-name="ce1">
            <text:p>-53604875</text:p>
          </table:table-cell>
          <table:table-cell office:value-type="float" office:value="9449872695" table:style-name="ce1">
            <text:p>94498726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3853.91" table:style-name="ce1">
            <text:p>18473853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9709918" table:style-name="ce1">
            <text:p>93597099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0074.24" table:style-name="ce1">
            <text:p>4430074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.4700000000000003E-8" table:style-name="ce2">
            <text:p>-4.47E-08</text:p>
          </table:table-cell>
          <table:table-cell office:value-type="float" office:value="8785909946" table:style-name="ce1">
            <text:p>87859099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8177720643" table:style-name="ce1">
            <text:p>81777206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0348.5099999998" table:style-name="ce1">
            <text:p>6370348.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341619173" table:style-name="ce1">
            <text:p>1341619173</text:p>
          </table:table-cell>
          <table:table-cell office:value-type="float" office:value="8188548038" table:style-name="ce1">
            <text:p>8188548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84404861.019999996" table:style-name="ce1">
            <text:p>84404861.02</text:p>
          </table:table-cell>
          <table:table-cell office:value-type="float" office:value="2452800" table:style-name="ce1">
            <text:p>24528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616315" table:style-name="ce1">
            <text:p>15616315</text:p>
          </table:table-cell>
          <table:table-cell office:value-type="float" office:value="9295378107" table:style-name="ce1">
            <text:p>9295378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97680.710000001" table:style-name="ce1">
            <text:p>42197680.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02616995.5" table:style-name="ce1">
            <text:p>-102616995.5</text:p>
          </table:table-cell>
          <table:table-cell office:value-type="float" office:value="49463204.030000001" table:style-name="ce1">
            <text:p>49463204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349314.29" table:style-name="ce1">
            <text:p>-4349314.29</text:p>
          </table:table-cell>
          <table:table-cell office:value-type="float" office:value="17543149959" table:style-name="ce1">
            <text:p>175431499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53246.870000005" table:style-name="ce1">
            <text:p>71053246.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325893408" table:style-name="ce1">
            <text:p>3258934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044.24" table:style-name="ce1">
            <text:p>1464044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418.58" table:style-name="ce1">
            <text:p>1860418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2989.15" table:style-name="ce1">
            <text:p>2582989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500571.02" table:style-name="ce1">
            <text:p>10500571.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.9399999999999998E-9" table:style-name="ce2">
            <text:p>5.94E-09</text:p>
          </table:table-cell>
          <table:table-cell office:value-type="float" office:value="139165511.09999999" table:style-name="ce1">
            <text:p>139165511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972.65" table:style-name="ce1">
            <text:p>1802972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0322.07" table:style-name="ce1">
            <text:p>39760322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5243.6799999997" table:style-name="ce1">
            <text:p>933524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.3300000000000002E-10" table:style-name="ce2">
            <text:p>-2.33E-10</text:p>
          </table:table-cell>
          <table:table-cell office:value-type="float" office:value="11611636.619999999" table:style-name="ce1">
            <text:p>11611636.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510.1100000003" table:style-name="ce1">
            <text:p>810851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107565853.09999999" table:style-name="ce1">
            <text:p>107565853.1</text:p>
          </table:table-cell>
          <table:table-cell office:value-type="float" office:value="107565853.09999999" table:style-name="ce1">
            <text:p>107565853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7584389.46" table:style-name="ce1">
            <text:p>7584389.46</text:p>
          </table:table-cell>
          <table:table-cell office:value-type="float" office:value="4205631.9400000004" table:style-name="ce1">
            <text:p>4205631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1066486.19999999" table:style-name="ce1">
            <text:p>151066486.2</text:p>
          </table:table-cell>
          <table:table-cell office:value-type="float" office:value="195539259.40000001" table:style-name="ce1">
            <text:p>195539259.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97752212" table:style-name="ce1">
            <text:p>97752212</text:p>
          </table:table-cell>
          <table:table-cell office:value-type="float" office:value="97752212" table:style-name="ce1">
            <text:p>97752212</text:p>
          </table:table-cell>
          <table:table-cell office:value-type="float" office:value="5039609.33" table:style-name="ce1">
            <text:p>5039609.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1666.7199999997" table:style-name="ce1">
            <text:p>6021666.7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6042.5800000001" table:style-name="ce1">
            <text:p>5826042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2E-11" table:style-name="ce2">
            <text:p>2.91E-11</text:p>
          </table:table-cell>
          <table:table-cell office:value-type="float" office:value="5671373.0300000003" table:style-name="ce1">
            <text:p>5671373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0745.0999999996" table:style-name="ce1">
            <text:p>7720745.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5576.7300000004" table:style-name="ce1">
            <text:p>6755576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9108.5700000003" table:style-name="ce1">
            <text:p>7269108.5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7649.130000001" table:style-name="ce1">
            <text:p>11197649.1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5.8200000000000003E-11" table:style-name="ce2">
            <text:p>-5.82E-11</text:p>
          </table:table-cell>
          <table:table-cell office:value-type="float" office:value="8362844.1399999997" table:style-name="ce1">
            <text:p>8362844.1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7319650.7800000003" table:style-name="ce1">
            <text:p>731965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97563.32" table:style-name="ce1">
            <text:p>13797563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DOM. DE EVALUACIÓN E INVESTIGACIÓN DE LA CALIDAD EDUCATIV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150842.46" table:style-name="ce1">
            <text:p>3150842.46</text:p>
          </table:table-cell>
          <table:table-cell office:value-type="float" office:value="11461498.279999999" table:style-name="ce1">
            <text:p>11461498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3516894803" table:style-name="ce1">
            <text:p>3516894803</text:p>
          </table:table-cell>
          <table:table-cell office:value-type="float" office:value="181743602.19999999" table:style-name="ce1">
            <text:p>181743602.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760889.30000001" table:style-name="ce1">
            <text:p>197760889.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88462.30000001" table:style-name="ce1">
            <text:p>231088462.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87612.80000001" table:style-name="ce1">
            <text:p>208687612.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202774" table:style-name="ce1">
            <text:p>2172027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67310.19999999" table:style-name="ce1">
            <text:p>299967310.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25636.69999999" table:style-name="ce1">
            <text:p>204625636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18191.40000001" table:style-name="ce1">
            <text:p>243618191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55815.90000001" table:style-name="ce1">
            <text:p>255055815.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00781" table:style-name="ce1">
            <text:p>2229007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640793.19999999" table:style-name="ce1">
            <text:p>484640793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ATENCIÓN INTEGRAL A PRIMERA INFANCIA (INAIP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69889525.60000002" table:style-name="ce1">
            <text:p>-269889525.6</text:p>
          </table:table-cell>
          <table:table-cell office:value-type="float" office:value="339034896.30000001" table:style-name="ce1">
            <text:p>339034896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17620732797" table:style-name="ce1">
            <text:p>17620732797</text:p>
          </table:table-cell>
          <table:table-cell office:value-type="float" office:value="19156553747" table:style-name="ce1">
            <text:p>19156553747</text:p>
          </table:table-cell>
          <table:table-cell office:value-type="float" office:value="942795586.89999998" table:style-name="ce1">
            <text:p>942795586.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4870864" table:style-name="ce1">
            <text:p>128487086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4574834" table:style-name="ce1">
            <text:p>16745748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620157.89999998" table:style-name="ce1">
            <text:p>958620157.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300362" table:style-name="ce1">
            <text:p>175730036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7794807" table:style-name="ce1">
            <text:p>26377948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265974" table:style-name="ce1">
            <text:p>17692659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267935" table:style-name="ce1">
            <text:p>19202679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3500000000000002E-8" table:style-name="ce2">
            <text:p>-3.35E-08</text:p>
          </table:table-cell>
          <table:table-cell office:value-type="float" office:value="947775269.29999995" table:style-name="ce1">
            <text:p>947775269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3999999999999999E-9" table:style-name="ce2">
            <text:p>1.40E-09</text:p>
          </table:table-cell>
          <table:table-cell office:value-type="float" office:value="460969437.60000002" table:style-name="ce1">
            <text:p>460969437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878559" table:style-name="ce1">
            <text:p>9278785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02326964" table:style-name="ce1">
            <text:p>-302326964</text:p>
          </table:table-cell>
          <table:table-cell office:value-type="float" office:value="3554505437" table:style-name="ce1">
            <text:p>355450543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134225466" table:style-name="ce1">
            <text:p>134225466</text:p>
          </table:table-cell>
          <table:table-cell office:value-type="float" office:value="8490727.6500000004" table:style-name="ce1">
            <text:p>8490727.6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897.7000000002" table:style-name="ce1">
            <text:p>8071897.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6905.6400000006" table:style-name="ce1">
            <text:p>8466905.6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233.9400000004" table:style-name="ce1">
            <text:p>7708233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4625.4600000009" table:style-name="ce1">
            <text:p>8884625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0572.21" table:style-name="ce1">
            <text:p>8340572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2052.7300000004" table:style-name="ce1">
            <text:p>8522052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1166.8399999999" table:style-name="ce1">
            <text:p>8221166.8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1758.0199999996" table:style-name="ce1">
            <text:p>8401758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5967.07" table:style-name="ce1">
            <text:p>10145967.0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9762.560000001" table:style-name="ce1">
            <text:p>11959762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BIENESTAR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0155.870000001" table:style-name="ce1">
            <text:p>17130155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2754880" table:style-name="ce1">
            <text:p>275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177.82" table:style-name="ce1">
            <text:p>2968177.8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9947.5800000001" table:style-name="ce1">
            <text:p>8879947.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8596.95" table:style-name="ce1">
            <text:p>4348596.9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0909.800000001" table:style-name="ce1">
            <text:p>24190909.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6E-10" table:style-name="ce2">
            <text:p>1.16E-10</text:p>
          </table:table-cell>
          <table:table-cell office:value-type="float" office:value="21024019.25" table:style-name="ce1">
            <text:p>21024019.2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6686.6900000004" table:style-name="ce1">
            <text:p>5176686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85797194.420000002" table:style-name="ce1">
            <text:p>85797194.42</text:p>
          </table:table-cell>
          <table:table-cell office:value-type="float" office:value="19203766.27" table:style-name="ce1">
            <text:p>19203766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42596370" table:style-name="ce1">
            <text:p>142596370</text:p>
          </table:table-cell>
          <table:table-cell office:value-type="float" office:value="32756659.350000001" table:style-name="ce1">
            <text:p>32756659.3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.7300000000000001E-9" table:style-name="ce2">
            <text:p>-3.73E-09</text:p>
          </table:table-cell>
          <table:table-cell office:value-type="float" office:value="27891341.949999999" table:style-name="ce1">
            <text:p>27891341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58992.659999996" table:style-name="ce1">
            <text:p>60858992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EDUCACIÓN FÍSIC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5675448.550000001" table:style-name="ce1">
            <text:p>-15675448.55</text:p>
          </table:table-cell>
          <table:table-cell office:value-type="float" office:value="143145458.30000001" table:style-name="ce1">
            <text:p>143145458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837814815" table:style-name="ce1">
            <text:p>1837814815</text:p>
          </table:table-cell>
          <table:table-cell office:value-type="float" office:value="118258793.8" table:style-name="ce1">
            <text:p>118258793.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53464.09999999" table:style-name="ce1">
            <text:p>132553464.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28279.909999996" table:style-name="ce1">
            <text:p>83528279.9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04203.09999999" table:style-name="ce1">
            <text:p>102204203.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64996.40000001" table:style-name="ce1">
            <text:p>151064996.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73168.30000001" table:style-name="ce1">
            <text:p>219873168.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14474.09999999" table:style-name="ce1">
            <text:p>101014474.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19802.40000001" table:style-name="ce1">
            <text:p>17011980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758717.80000001" table:style-name="ce1">
            <text:p>140758717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328002.5" table:style-name="ce1">
            <text:p>183328002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271913.80000001" table:style-name="ce1">
            <text:p>183271913.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NACIONAL DE FORMACIÓN Y CAPACITACIÓN MAGISTERIAL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0895754.25" table:style-name="ce1">
            <text:p>-70895754.25</text:p>
          </table:table-cell>
          <table:table-cell office:value-type="float" office:value="159435673.19999999" table:style-name="ce1">
            <text:p>159435673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1614666494" table:style-name="ce1">
            <text:p>1614666494</text:p>
          </table:table-cell>
          <table:table-cell office:value-type="float" office:value="56652588.909999996" table:style-name="ce1">
            <text:p>56652588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111680525" table:style-name="ce1">
            <text:p>1116805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40459.2" table:style-name="ce1">
            <text:p>129140459.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842.39" table:style-name="ce1">
            <text:p>554842.3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38110.659999996" table:style-name="ce1">
            <text:p>75138110.6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800" table:style-name="ce1">
            <text:p>758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5498.109999999" table:style-name="ce1">
            <text:p>70565498.1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165" table:style-name="ce1">
            <text:p>8861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16963.509999998" table:style-name="ce1">
            <text:p>62916963.5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700" table:style-name="ce1">
            <text:p>6137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15391.560000002" table:style-name="ce1">
            <text:p>99615391.5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093.96" table:style-name="ce1">
            <text:p>1314093.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28401" table:style-name="ce1">
            <text:p>18502840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90371.780000001" table:style-name="ce1">
            <text:p>93790371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07091.969999999" table:style-name="ce1">
            <text:p>94607091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88980.11" table:style-name="ce1">
            <text:p>-788980.11</text:p>
          </table:table-cell>
          <table:table-cell office:value-type="float" office:value="80524393.790000007" table:style-name="ce1">
            <text:p>80524393.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2309404.90000001" table:style-name="ce1">
            <text:p>-102309404.9</text:p>
          </table:table-cell>
          <table:table-cell office:value-type="float" office:value="137100853" table:style-name="ce1">
            <text:p>1371008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00444424.8" table:style-name="ce1">
            <text:p>-100444424.8</text:p>
          </table:table-cell>
          <table:table-cell office:value-type="float" office:value="188540047.69999999" table:style-name="ce1">
            <text:p>188540047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INSTITUTO SUPERIOR DE FORMACIÓN DOCENTE <text:s/>SALOME UREÑA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536.35" table:style-name="ce1">
            <text:p>1406536.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351065000" table:style-name="ce1">
            <text:p>35106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117000000000" table:style-name="ce2">
            <text:p>1.17E+11</text:p>
          </table:table-cell>
          <table:table-cell office:value-type="float" office:value="116000000000" table:style-name="ce2">
            <text:p>1.16E+11</text:p>
          </table:table-cell>
          <table:table-cell office:value-type="float" office:value="8109668208" table:style-name="ce1">
            <text:p>810966820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78599723" table:style-name="ce1">
            <text:p>78599723</text:p>
          </table:table-cell>
          <table:table-cell office:value-type="float" office:value="78599723" table:style-name="ce1">
            <text:p>785997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237933333" table:style-name="ce1">
            <text:p>-2379333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203450237" table:style-name="ce1">
            <text:p>-203450237</text:p>
          </table:table-cell>
          <table:table-cell office:value-type="float" office:value="9759939022" table:style-name="ce1">
            <text:p>975993902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9585800" table:style-name="ce1">
            <text:p>101595858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0158660" table:style-name="ce1">
            <text:p>79701586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.1899999999999999E-7" table:style-name="ce2">
            <text:p>1.19E-07</text:p>
          </table:table-cell>
          <table:table-cell office:value-type="float" office:value="8557770108" table:style-name="ce1">
            <text:p>85577701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073975" table:style-name="ce1">
            <text:p>84760739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4741302" table:style-name="ce1">
            <text:p>-4741302</text:p>
          </table:table-cell>
          <table:table-cell office:value-type="float" office:value="7947027571" table:style-name="ce1">
            <text:p>794702757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10971957.40000001" table:style-name="ce1">
            <text:p>-110971957.4</text:p>
          </table:table-cell>
          <table:table-cell office:value-type="float" office:value="9524304714" table:style-name="ce1">
            <text:p>95243047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6131.969999999" table:style-name="ce1">
            <text:p>45236131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364596370" table:style-name="ce1">
            <text:p>-364596370</text:p>
          </table:table-cell>
          <table:table-cell office:value-type="float" office:value="8835530700" table:style-name="ce1">
            <text:p>88355307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1479.4800000004" table:style-name="ce1">
            <text:p>8091479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711019.89" table:style-name="ce1">
            <text:p>-711019.89</text:p>
          </table:table-cell>
          <table:table-cell office:value-type="float" office:value="9422920969" table:style-name="ce1">
            <text:p>94229209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02309404.90000001" table:style-name="ce1">
            <text:p>102309404.9</text:p>
          </table:table-cell>
          <table:table-cell office:value-type="float" office:value="10201546390" table:style-name="ce1">
            <text:p>102015463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22600" table:style-name="ce1">
            <text:p>962226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CRÉDITO INTERNO</text:p>
          </table:table-cell>
          <table:table-cell office:value-type="float" office:value="0" table:style-name="ce1">
            <text:p>0</text:p>
          </table:table-cell>
          <table:table-cell office:value-type="float" office:value="3345000" table:style-name="ce1">
            <text:p>3345000</text:p>
          </table:table-cell>
          <table:table-cell office:value-type="float" office:value="3343277.95" table:style-name="ce1">
            <text:p>3343277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DONACION EXTERNA</text:p>
          </table:table-cell>
          <table:table-cell office:value-type="float" office:value="0" table:style-name="ce1">
            <text:p>0</text:p>
          </table:table-cell>
          <table:table-cell office:value-type="float" office:value="3213606" table:style-name="ce1">
            <text:p>3213606</text:p>
          </table:table-cell>
          <table:table-cell office:value-type="float" office:value="3146626.58" table:style-name="ce1">
            <text:p>3146626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53062954.10000002" table:style-name="ce1">
            <text:p>753062954.1</text:p>
          </table:table-cell>
          <table:table-cell office:value-type="float" office:value="16453760120" table:style-name="ce1">
            <text:p>164537601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FONDOS CON DESTINO ESPECÍ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4969.6399999997" table:style-name="ce1">
            <text:p>4664969.6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158324722" table:style-name="ce1">
            <text:p>1583247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242724502" table:style-name="ce1">
            <text:p>242724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383758570" table:style-name="ce1">
            <text:p>383758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57625000" table:style-name="ce1">
            <text:p>576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19253.979999997" table:style-name="ce1">
            <text:p>62019253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-1.86E-9" table:style-name="ce2">
            <text:p>-1.86E-09</text:p>
          </table:table-cell>
          <table:table-cell office:value-type="float" office:value="63155369.700000003" table:style-name="ce1">
            <text:p>63155369.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741302" table:style-name="ce1">
            <text:p>4741302</text:p>
          </table:table-cell>
          <table:table-cell office:value-type="float" office:value="204192.56" table:style-name="ce1">
            <text:p>204192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-145825237" table:style-name="ce1">
            <text:p>-145825237</text:p>
          </table:table-cell>
          <table:table-cell office:value-type="float" office:value="81217127.040000007" table:style-name="ce1">
            <text:p>81217127.0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3290602.19" table:style-name="ce1">
            <text:p>3290602.1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94222619.219999999" table:style-name="ce1">
            <text:p>94222619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7.4499999999999997E-9" table:style-name="ce2">
            <text:p>7.45E-09</text:p>
          </table:table-cell>
          <table:table-cell office:value-type="float" office:value="26980082.34" table:style-name="ce1">
            <text:p>2698008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4.6600000000000005E-10" table:style-name="ce2">
            <text:p>4.66E-10</text:p>
          </table:table-cell>
          <table:table-cell office:value-type="float" office:value="21219955.300000001" table:style-name="ce1">
            <text:p>21219955.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CREDITO EXTERNO</text:p>
          </table:table-cell>
          <table:table-cell office:value-type="float" office:value="0" table:style-name="ce1">
            <text:p>0</text:p>
          </table:table-cell>
          <table:table-cell office:value-type="float" office:value="6486038.3700000001" table:style-name="ce1">
            <text:p>6486038.37</text:p>
          </table:table-cell>
          <table:table-cell office:value-type="float" office:value="321435135.5" table:style-name="ce1">
            <text:p>321435135.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EDUCACIÓN</text:p>
          </table:table-cell>
          <table:table-cell office:value-type="string" table:style-name="ce1">
            <text:p>MINISTERIO DE EDUCACION</text:p>
          </table:table-cell>
          <table:table-cell office:value-type="string" table:style-name="ce1">
            <text:p>OFICINA DE COOPERACIÓN INTERNACIONAL (OCI)</text:p>
          </table:table-cell>
          <table:table-cell office:value-type="string" table:style-name="ce1">
            <text:p>FONDO GENERAL</text:p>
          </table:table-cell>
          <table:table-cell office:value-type="float" office:value="0" table:style-name="ce1">
            <text:p>0</text:p>
          </table:table-cell>
          <table:table-cell office:value-type="float" office:value="3018320.6" table:style-name="ce1">
            <text:p>3018320.6</text:p>
          </table:table-cell>
          <table:table-cell office:value-type="float" office:value="426003658.69999999" table:style-name="ce1">
            <text:p>426003658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1047620" table:style-name="ro1">
          <table:table-cell table:number-columns-repeated="16384"/>
        </table:table-row>
      </table:table>
      <table:database-ranges>
        <table:database-range table:target-range-address="Estadísticas_del_4%_por_fuentes.A3:Estadísticas_del_4%_por_fuentes.I905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el Torres</meta:initial-creator>
    <dc:creator>Jose Miguel Tueni Heyaime</dc:creator>
    <meta:creation-date>2023-03-01T14:58:54Z</meta:creation-date>
    <dc:date>2024-11-15T14:38:30Z</dc:date>
  </office:meta>
</office:document-meta>
</file>